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p van Klaverenstraat 12, 2134 CM, plaatsen van een dakopbouw in het linkerzijdakvlak van de woning, 01-07-2015, 2015-0007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82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p van Klaverenstraat 12, 2134 CM, plaatsen van een dakopbouw in het linkerzijdakvlak van de woning, 01-07-2015, 2015-00077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59824</meta:user-defined>
    <meta:user-defined meta:name="OVERHEIDop.GmbID/DC.identifier">gmb-2015-598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M 12</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039 480387</meta:user-defined>
    <meta:user-defined meta:name="OVERHEIDop.versieInformatie"/>
  </office:meta>
</office:document-meta>
</file>