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Waarden 244, het uitbreiden van een 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8-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81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1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1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Waarden 244, het uitbreiden van een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17</meta:user-defined>
    <meta:user-defined meta:name="OVERHEIDop.GmbID/DC.identifier">gmb-2015-5981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N 244</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067 460009</meta:user-defined>
    <meta:user-defined meta:name="OVERHEIDop.versieInformatie"/>
  </office:meta>
</office:document-meta>
</file>