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4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4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4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jeugdhulpvoorzieningen Wormerland 2015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Wormerland, </text:p>
            <text:p text:style-name="al">Gelet op de Jeugdwet en de Verordening jeugdhulp Wormerland 2015;</text:p>
            <text:p text:style-name="al">Overwegende dat in Artikel 2 lid 3 van de Verordening Jeugdhulp 2015 stelt dat het college</text:p>
            <text:p text:style-name="al">bij nadere regeling vaststelt welke voorzieningen op basis van het eerste en tweede lid</text:p>
            <text:p text:style-name="al">beschikbaar zijn;</text:p>
            <text:p text:style-name="al">B E S L U I T: </text:p>
            <text:p text:style-name="al">vast te stellen de ‘Regeling jeugdhulpvoorzieningen Wormerland 2015-2016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Definities</text:span> en begrippen</text:p>
            <text:p text:style-name="al">Alle definities en begrippen in deze uitvoeringsregeling hebben dezelfde betekenis als in de Jeugdwet en/of Verordening Jeugdhulp 201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 De volgende vormen van voorzieningen binnen de vrij toegankelijke jeugdhulp, zoals genoemd in artikel 2 lid 1 van de Verordening Jeugdhulp, zijn beschikbaar:</text:p>
            <text:list text:style-name="id1-3-2-2-3-3">
              <text:list-item text:style-override="id1-3-2-2-3-3-1">
                <text:number>a.</text:number>
                <text:p text:style-name="al">informatie en advies;</text:p>
              </text:list-item>
              <text:list-item text:style-override="id1-3-2-2-3-3-2">
                <text:number>b.</text:number>
                <text:p text:style-name="al">preventieve opvoed- en opgroeiondersteuning (individueel en groepsgewijs);</text:p>
              </text:list-item>
              <text:list-item text:style-override="id1-3-2-2-3-3-3">
                <text:number>c.</text:number>
                <text:p text:style-name="al">kortdurende niet-specialistische hulp (licht ambulante hulp/therapie);</text:p>
              </text:list-item>
              <text:list-item text:style-override="id1-3-2-2-3-3-4">
                <text:number>d.</text:number>
                <text:p text:style-name="al">kortdurende individuele niet-specialistische begeleiding en coaching (jeugd- en gezinsondersteuning);</text:p>
              </text:list-item>
            </text:list>
            <text:list text:style-name="id1-3-2-2-3-4">
              <text:list-item text:style-override="id1-3-2-2-3-4-1">
                <text:number>e.</text:number>
                <text:p text:style-name="al">diagnostiek</text:p>
              </text:list-item>
              <text:list-item text:style-override="id1-3-2-2-3-4-2">
                <text:number>f.</text:number>
                <text:p text:style-name="al">casemanagement en regi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</text:p>
            <text:p text:style-name="al"> De volgende vormen van individuele voorzieningen binnen de niet vrij toegankelijke jeugdhulp, zoals artikel 2 lid 3 van de Verordening Jeugdhulp, zijn beschikbaar:</text:p>
            <text:list text:style-name="id1-3-2-2-4-3">
              <text:list-item text:style-override="id1-3-2-2-4-3-1">
                <text:number>a.</text:number>
                <text:p text:style-name="al">begeleiding en persoonlijke verzorging voor jeugdigen met een beperking;</text:p>
              </text:list-item>
              <text:list-item text:style-override="id1-3-2-2-4-3-2">
                <text:number>b.</text:number>
                <text:p text:style-name="al">behandeling en verblijf voor jeugdigen met een verstandelijke beperking;</text:p>
              </text:list-item>
              <text:list-item text:style-override="id1-3-2-2-4-3-3">
                <text:number>c.</text:number>
                <text:p text:style-name="al">crisisopvang en crisishulp;</text:p>
              </text:list-item>
              <text:list-item text:style-override="id1-3-2-2-4-3-4">
                <text:number>d.</text:number>
                <text:p text:style-name="al">dyslexie;</text:p>
              </text:list-item>
              <text:list-item text:style-override="id1-3-2-2-4-3-5">
                <text:number>e.</text:number>
                <text:p text:style-name="al">generalistische basis jeugd GGZ (geestelijke gezondheidszorg);</text:p>
              </text:list-item>
              <text:list-item text:style-override="id1-3-2-2-4-3-6">
                <text:number>f.</text:number>
                <text:p text:style-name="al">specialistische jeugd GGZ (geestelijke gezondheidszorg);</text:p>
              </text:list-item>
              <text:list-item text:style-override="id1-3-2-2-4-3-7">
                <text:number>g.</text:number>
                <text:p text:style-name="al">jeugdbescherming;</text:p>
              </text:list-item>
              <text:list-item text:style-override="id1-3-2-2-4-3-8">
                <text:number>h.</text:number>
                <text:p text:style-name="al">jeugdreclassering;</text:p>
              </text:list-item>
              <text:list-item text:style-override="id1-3-2-2-4-3-9">
                <text:number>i.</text:number>
                <text:p text:style-name="al">jeugdhulp residentieel (verblijf);</text:p>
              </text:list-item>
              <text:list-item text:style-override="id1-3-2-2-4-3-10">
                <text:number>j.</text:number>
                <text:p text:style-name="al">jeugdhulp Plus;</text:p>
              </text:list-item>
              <text:list-item text:style-override="id1-3-2-2-4-3-11">
                <text:number>k.</text:number>
                <text:p text:style-name="al">pleegzorg;</text:p>
              </text:list-item>
              <text:list-item text:style-override="id1-3-2-2-4-3-12">
                <text:number>l.</text:number>
                <text:p text:style-name="al">specialistische jeugdhulp voor het jonge kind (dagbehandeling);</text:p>
              </text:list-item>
              <text:list-item text:style-override="id1-3-2-2-4-3-13">
                <text:number>m.</text:number>
                <text:p text:style-name="al">specialistische ambulante hulp.</text:p>
              </text:list-item>
            </text:list>
            <text:p text:style-name="al">Het aanbod van gecontracteerde niet vrij toegankelijke jeugdhulp wordt gepubliceerd via de website “Jeugdhulpzoeker Amsterdam-Amstelland / Zaanstreek-Waterland” www.ikzoekjeugdhulp.nl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werkingtreding en citeertitel</text:p>
            <text:list text:style-name="id1-3-2-2-5-2">
              <text:list-item text:style-override="id1-3-2-2-5-2-1">
                <text:number>1.</text:number>
                <text:p text:style-name="al">Deze regeling treedt in werking daags na publicatie in het gemeenteblad en werkt terug </text:p>
                <text:p text:style-name="al"> tot 1 januari 2015</text:p>
              </text:list-item>
              <text:list-item text:style-override="id1-3-2-2-5-2-2">
                <text:number>2.</text:number>
                <text:p text:style-name="al">Dit besluit wordt aangehaald als: ‘Regeling jeugdhulpvoorzieningen Wormerland 2015-2016 </text:p>
              </text:list-item>
            </text:list>
            <text:p text:style-name="al"/>
            <text:p text:style-name="al">Aldus vastgesteld in de vergadering van 16 juni 2015</text:p>
            <text:p text:style-name="al">Het college van burgemeester en wethouders van Wormerland,</text:p>
            <text:p text:style-name="al">de gemeentesecretaris, de burgemeester,</text:p>
            <text:p text:style-name="al">P.Koetsier P. Tang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981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1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1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jeugdhulpvoorzieningen Wormerland 2015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815</meta:user-defined>
    <meta:user-defined meta:name="OVERHEIDop.GmbID/DC.identifier">gmb-2015-59815</meta:user-defined>
    <meta:user-defined meta:name="OVERHEID.Gemeente/DC.creator">Wormerland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ormerland</meta:user-defined>
    <meta:user-defined meta:name="OVERHEIDgvop.Informatietype/DC.type">Beleidsregels</meta:user-defined>
    <meta:user-defined meta:name="OVERHEID.Gemeente/DCTERMS.publisher">Wormerland</meta:user-defined>
    <meta:user-defined meta:name="xs:date/OVERHEIDop.startdatum">2015-01-01</meta:user-defined>
    <meta:user-defined meta:name="OVERHEID.Gemeente/DC.spatial">Wormerland</meta:user-defined>
    <meta:user-defined meta:name="OVERHEIDop.versieInformatie"/>
  </office:meta>
</office:document-meta>
</file>