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span text:style-name="nadrukvet"/>
          </text:p>
            <text:p text:style-name="common-al">Hoofddorp, Burgemeester van Stamplein 48, 2132 BH Hoofddorp, Délifrance, 24-06-2015 </text:p>
            <text:p text:style-name="common-al">9-04-2015, verzenddatum 29-06-2015, zaaknummer 1422324, dossiernummer 2015-83.</text:p>
            <text:p text:style-name="common-al"/>
            <text:p text:style-name="common-al">
            <text:span text:style-name="nadrukvet"/>
          </text:p>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80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0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0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04</meta:user-defined>
    <meta:user-defined meta:name="OVERHEIDop.GmbID/DC.identifier">gmb-2015-598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H 48</meta:user-defined>
    <meta:user-defined meta:name="OVERHEIDop.woonplaats">Hoofddorp</meta:user-defined>
    <meta:user-defined meta:name="OVERHEIDop.straatnaam">Burgemeester van Stam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479 479629</meta:user-defined>
    <meta:user-defined meta:name="OVERHEIDop.versieInformatie"/>
  </office:meta>
</office:document-meta>
</file>