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De Vrieslaan 26: Nieuwe aanvraag omgevingsvergunning, kappen van 1 acacia 2 dennen e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Vrieslaan 26, kappen van 1 acacia 2 dennen en 1 esdoorn, WABO-2015-0072, ontvangen op 01-07-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9802</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02</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02</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Vrieslaan 26: Nieuwe aanvraag omgevingsvergunning, kappen van 1 acacia 2 dennen en 1 e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802</meta:user-defined>
    <meta:user-defined meta:name="OVERHEIDop.GmbID/DC.identifier">gmb-2015-5980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AV 26</meta:user-defined>
    <meta:user-defined meta:name="OVERHEIDop.woonplaats">Wageningen</meta:user-defined>
    <meta:user-defined meta:name="OVERHEIDop.straatnaam">De Vries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7-01</meta:user-defined>
    <meta:user-defined meta:name="OVERHEID.EPSG28992/DC.spatial">175969 444279</meta:user-defined>
    <meta:user-defined meta:name="OVERHEIDop.versieInformatie"/>
  </office:meta>
</office:document-meta>
</file>