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ynamisch Beekdal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28 </text:p>
            <text:p text:style-name="common-al">Aangevraagd 23 juni 2015</text:p>
            <text:p text:style-name="common-al">Omschrijving de aanleg van het dynamisch beekdal; deeltraject Molenhoek, Middelrode en Seldensate fase 3 en 4</text:p>
            <text:p text:style-name="common-al">Reguliere/Uitgebreide procedure(es) voor de activiteit en: aanleggen, bouwen en kap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9796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796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796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ynamisch Beekdal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59796</meta:user-defined>
    <meta:user-defined meta:name="OVERHEIDop.GmbID/DC.identifier">gmb-2015-5979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</meta:user-defined>
    <meta:user-defined meta:name="OVERHEIDop.woonplaats">Berlicum</meta:user-defined>
    <meta:user-defined meta:name="OVERHEIDop.straatnaam">Molenhoek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7-06</meta:user-defined>
    <meta:user-defined meta:name="xs:date/OVERHEIDop.einddatum">2015-08-17</meta:user-defined>
    <meta:user-defined meta:name="OVERHEID.EPSG28992/DC.spatial">157500 407916</meta:user-defined>
    <meta:user-defined meta:name="OVERHEIDop.versieInformatie"/>
  </office:meta>
</office:document-meta>
</file>