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en Horecavergunning </text:p>
      <text:section text:name="zakelijke-mededeling_id1-3-2" text:style-name="zakelijke-mededeling">
        <text:section text:name="zakelijke-mededeling-tekst_id1-3-2-1" text:style-name="zakelijke-mededeling-tekst">
          <text:section text:name="tekst_id1-3-2-1-1" text:style-name="tekst">
            <text:section text:name="definitielijst_id1-3-2-1-1-1" text:style-name="definitielijst">
              <text:section text:name="definitie-item_id1-3-2-1-1-1-1" text:style-name="definitie-item">
                <text:p text:style-name="li.nr">1.</text:p>
                <text:p text:style-name="term">De burgemeester maakt bekend dat vergunning is verleend voor:</text:p>
                <text:section text:name="definitie_id1-3-2-1-1-1-1-3" text:style-name="definitie">
                  <text:p text:style-name="al">
                  <text:span text:style-name="nadrukvet">Beschrijving</text:span>
                </text:p>
                  <text:p text:style-name="al">Schiphol, Schiphol Boulevard 701, 1118 BN Schiphol, Schiphol Airport Hilton, 19-06-2015, verzenddatum 23-06-2015, zaaknummer 1441964, dossiernummer 2015/85.</text:p>
                  <text:p text:style-name="al"/>
                </text:section>
              </text:section>
            </text:section>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79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9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9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792</meta:user-defined>
    <meta:user-defined meta:name="OVERHEIDop.GmbID/DC.identifier">gmb-2015-597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BN 701</meta:user-defined>
    <meta:user-defined meta:name="OVERHEIDop.woonplaats">Schiphol</meta:user-defined>
    <meta:user-defined meta:name="OVERHEIDop.straatnaam">Schiphol boulevard</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901 480130</meta:user-defined>
    <meta:user-defined meta:name="OVERHEIDop.versieInformatie"/>
  </office:meta>
</office:document-meta>
</file>