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6-2-38">
      <text:list-level-style-bullet text:bullet-char="-" text:level="1">
        <style:list-level-properties text:min-label-width="10mm"/>
      </text:list-level-style-bullet>
    </text:list-style>
    <text:list-style style:name="id1-3-2-2-6-2-38-1">
      <text:list-level-style-bullet text:bullet-char="-" text:level="1">
        <style:list-level-properties text:min-label-width="10mm"/>
      </text:list-level-style-bullet>
    </text:list-style>
    <text:list-style style:name="id1-3-2-2-6-2-38-2">
      <text:list-level-style-bullet text:bullet-char="-" text:level="1">
        <style:list-level-properties text:min-label-width="10mm"/>
      </text:list-level-style-bullet>
    </text:list-style>
    <text:list-style style:name="id1-3-2-2-6-2-38-2-3">
      <text:list-level-style-bullet style:num-suffix="" text:bullet-char="​" text:level="1">
        <style:list-level-properties text:min-label-width="10mm"/>
      </text:list-level-style-bullet>
    </text:list-style>
    <text:list-style style:name="id1-3-2-2-6-2-38-2-3-1">
      <text:list-level-style-bullet style:num-suffix=""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2-1">
      <text:list-level-style-bullet text:bullet-char="-" text:level="1">
        <style:list-level-properties text:min-label-width="10mm"/>
      </text:list-level-style-bullet>
    </text:list-style>
    <text:list-style style:name="id1-3-2-2-6-2-72-2">
      <text:list-level-style-bullet text:bullet-char="-" text:level="1">
        <style:list-level-properties text:min-label-width="10mm"/>
      </text:list-level-style-bullet>
    </text:list-style>
    <text:list-style style:name="id1-3-2-2-6-2-72-3">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office:automatic-styles>
  <office:body>
    <office:text>
      <text:p text:style-name="new_page_staatscourant"/>
      <text:p text:style-name="single-kop-titel">Besluit beleidsregels verordening leerlingenvervoer gemeente Bunni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leidsregels verordening leerlingenvervoer gemeente Bunnik 2015</text:p>
            <text:section text:name="structuurtekst_id1-3-2-2-1-2" text:style-name="structuurtekst">
              <text:p text:style-name="al">Publicatiedatum<text:span text:style-name="nadrukvet">: </text:span>3 juli 2015</text:p>
              <text:p text:style-name="al"/>
              <text:p text:style-name="al">Soort besluit: beleidsregels</text:p>
              <text:p text:style-name="al">Bestuursorgaan: burgemeester en wethouders</text:p>
              <text:p text:style-name="al">Status: definitief </text:p>
              <text:p text:style-name="al">Datum inwerkingtreding: op de eerste werkdag na de publicatie in het elektronisch gemeenteblad.</text:p>
              <text:p text:style-name="al">Rechtsmiddel: geen</text:p>
              <text:p text:style-name="al"/>
              <text:p text:style-name="al">Het college van burgemeester en wethouders heeft op 4 juni 2015 de beleidsregels verordening leerlingenvervoer gemeente Bunnik 2015 vastgesteld.</text:p>
              <text:p text:style-name="al"/>
            </text:section>
            <text:p text:style-name="hoofdstuk_bottom"/>
          </text:section>
          <text:section text:name="hoofdstuk_id1-3-2-2-2" text:style-name="hoofdstuk">
            <text:p text:style-name="hoofdstuk_kop">Aanhef</text:p>
            <text:section text:name="structuurtekst_id1-3-2-2-2-2" text:style-name="structuurtekst">
              <text:p text:style-name="al">Het college van burgemeester en wethouders van de gemeente Bunnik, </text:p>
              <text:p text:style-name="al">gelet op artikel 149 van de Gemeentewet en de Algemene wet bestuursrecht, gelet op artikel 4 van de Wet op het primair onderwijs, de Wet op de expertisecentra en de Wet op het voortgezet onderwijs en gelet op het gestelde in de Verordening leerlingenvervoer gemeente Bunnik 2015;</text:p>
              <text:p text:style-name="al">besluit de volgende beleidsregels vast te stellen:</text:p>
            </text:section>
            <text:p text:style-name="hoofdstuk_bottom"/>
          </text:section>
          <text:section text:name="hoofdstuk_id1-3-2-2-3" text:style-name="hoofdstuk">
            <text:p text:style-name="hoofdstuk_kop">Inleiding</text:p>
            <text:section text:name="structuurtekst_id1-3-2-2-3-2" text:style-name="structuurtekst">
              <text:p text:style-name="al">De gemeente Bunnik is wettelijk verplicht een regeling voor het leerlingenvervoer uit te voeren. Om uitvoering te kunnen geven aan het leerlingenvervoer heeft de gemeenteraad op 23 april 2015 de verordening leerlingenvervoer gemeente Bunnik 2015 vastgesteld. In deze verordening zijn de algemeen bindende voorschriften opgenomen. </text:p>
            </text:section>
            <text:p text:style-name="hoofdstuk_bottom"/>
          </text:section>
          <text:section text:name="hoofdstuk_id1-3-2-2-4" text:style-name="hoofdstuk">
            <text:p text:style-name="hoofdstuk_kop">Doel van de beleidsregels</text:p>
            <text:section text:name="structuurtekst_id1-3-2-2-4-2" text:style-name="structuurtekst">
              <text:p text:style-name="al">Om deze algemeen bindende voorschriften eenduidig uit te voeren, zijn onderstaande beleidsregels opgesteld. Met deze beleidsregels wordt duidelijkheid gegeven op welke manier de gemeente Bunnik uitvoering geeft aan de bepalingen zoals opgenomen in de verordening leerlingenvervoer gemeente Bunnik 2015.</text:p>
            </text:section>
            <text:p text:style-name="hoofdstuk_bottom"/>
          </text:section>
          <text:section text:name="hoofdstuk_id1-3-2-2-5" text:style-name="hoofdstuk">
            <text:p text:style-name="hoofdstuk_kop">Wettelijk kader</text:p>
            <text:section text:name="structuurtekst_id1-3-2-2-5-2" text:style-name="structuurtekst">
              <text:p text:style-name="al">De wettelijke grondslag is gelegen in artikel 149 van de Gemeentewet en artikel 4 van de Wet op het primair onderwijs, de Wet op de expertisecentra en de Wet op het voortgezet onderwijs.</text:p>
            </text:section>
            <text:p text:style-name="hoofdstuk_bottom"/>
          </text:section>
          <text:section text:name="hoofdstuk_id1-3-2-2-6" text:style-name="hoofdstuk">
            <text:p text:style-name="hoofdstuk_kop">Beleidsregels</text:p>
            <text:section text:name="structuurtekst_id1-3-2-2-6-2" text:style-name="structuurtekst">
              <text:p text:style-name="al">
              <text:span text:style-name="nadrukvet">1. Handboek leerlingenvervoer</text:span>
            </text:p>
              <text:p text:style-name="al">Als de verordening en de onderhavige beleidsregels geen uitsluitsel bieden bij de beslissingen op aanvragen leerlingenvervoer, worden de hoofdstukken ‘Wet- en regelgeving’ en ‘Jurisprudentie’ van het Handboek leerlingenvervoer, uitgegeven door SDU uitgevers, gevolgd.</text:p>
              <text:p text:style-name="al"/>
              <text:p text:style-name="al">
              <text:span text:style-name="nadrukvet">2. Inhouden van de eigen bijdrage</text:span>
            </text:p>
              <text:p text:style-name="al">
              <text:span text:style-name="nadrukcur">Basis: artikel 2 van de verordening</text:span>
            </text:p>
              <text:p text:style-name="al">De eigen (inkomensafhankelijke) bijdrage wordt direct verrekend met de toegekende vervoersvergoeding.</text:p>
              <text:p text:style-name="al">Drempelbedrag</text:p>
              <text:p text:style-name="al">
              <text:span text:style-name="nadrukcur">Basis: artikelen 13, 14 en 20 van de verordening</text:span>
            </text:p>
              <text:p text:style-name="al">Wanneer sprake is van bekostiging op basis van de kosten van eigen vervoer (artikel 13 of 20) wordt ingevolge artikel 14 een drempelbedrag gehanteerd. Bij eigen vervoer waarbij meer dan één leerling tegelijk wordt vervoerd, wordt bekostiging verstrekt voor het voertuig. In dat geval wordt slechts voor één leerling het drempelbedrag geheven.</text:p>
              <text:p text:style-name="al"/>
              <text:p text:style-name="al">
              <text:span text:style-name="nadrukvet">3. Werkwijze voor het beschikbaar stellen van een vergoeding</text:span>
            </text:p>
              <text:p text:style-name="al">
              <text:span text:style-name="nadrukcur">Basis: artikel 4 van de verordening</text:span>
            </text:p>
              <text:p text:style-name="al">Gedurende een schooljaar worden er twee voorschotten betaald. Eén in september en één in januari. Indien gedurende het schooljaar recht op een vergoeding ontstaat, zal zoveel mogelijk bij dit ritme worden aangesloten. Wanneer het college dit voor de uitbetaling van de vergoeding noodzakelijk acht, kan het college degene die recht heeft op een vervoersvoorziening verzoeken vervoersbewijsstukken van een bepaalde periode te overleggen. Bekostiging vindt dan alleen plaats na het overleggen van deze vervoersbewijsstukken.</text:p>
              <text:p text:style-name="al"/>
              <text:p text:style-name="al">
              <text:span text:style-name="nadrukvet">4. Aanvraagprocedure</text:span>
            </text:p>
              <text:p text:style-name="al">
              <text:span text:style-name="nadrukcur">Basis: artikel 5 van de verordening</text:span>
            </text:p>
              <text:p text:style-name="al">De aanvraag bestaat uit:</text:p>
              <text:p text:style-name="al">Aanvraagformulier leerlingenvervoer (in te vullen en te ondertekenen door ouder(s)/verzorger(s)</text:p>
              <text:p text:style-name="al">Vervoersadvies/schoolverklaring (in te vullen door commissie van begeleiding, commissie van onderzoek of ambulant begeleider</text:p>
              <text:p text:style-name="al">Verklaring leerlingenvervoer</text:p>
              <text:p text:style-name="al">Eventueel aanvullende adviezen of verklaringen van andere deskundigen die voor de beoordeling van de aanvraag van belang kunnen zijn.</text:p>
              <text:p text:style-name="al"/>
              <text:p text:style-name="al">
              <text:span text:style-name="nadrukvet">5. Werkwijze doorgeven van wijzigingen</text:span>
            </text:p>
              <text:p text:style-name="al">
              <text:span text:style-name="nadrukcur">Basis: artikel 6 van de verordening</text:span>
            </text:p>
              <text:p text:style-name="al">Tot gewijzigde omstandigheden als bedoeld in artikel 6 van de verordening worden onder andere maar niet uitsluitend gerekend: verhuizing, wijziging school, lagere frequentie schoolbezoek.</text:p>
              <text:p text:style-name="al"/>
              <text:p text:style-name="al">
              <text:span text:style-name="nadrukvet">6. Adviezen/aanvullende verklaringen/onafhankelijk medisch onderzoek</text:span>
            </text:p>
              <text:p text:style-name="al">
              <text:span text:style-name="nadrukcur">Basis: artikelen 9 en 16 van de verordening</text:span>
            </text:p>
              <text:p text:style-name="al">Wanneer het college de informatie van de aanvrager en de aanvullende verklaringen onvoldoende acht om zich een oordeel over de aanvraag te vormen, kan de aanvrager om een verklaring van een medisch specialist worden gevraagd (niet zijnde de eigen huisarts). Het college kan ook rechtstreeks bij een medisch adviseur aanvullend advies inwinnen. In dat laatste geval betaalt de gemeente de kosten van dit advies.</text:p>
              <text:p text:style-name="al"/>
              <text:p text:style-name="al">
              <text:span text:style-name="nadrukvet">7. Zelfstandig reizen </text:span>
            </text:p>
              <text:p text:style-name="al">
              <text:span text:style-name="nadrukcur">Basis: artikelen </text:span>
              <text:span text:style-name="nadrukcur">10, </text:span>
              <text:span text:style-name="nadrukcur">11 en </text:span>
              <text:span text:style-name="nadrukcur">17, </text:span>
              <text:span text:style-name="nadrukcur">18 van de verordening</text:span>
            </text:p>
              <text:p text:style-name="al">Bij de toepassing van artikel 11 of 18 wordt een kostenafweging gemaakt. Als de kosten van een fietsvergoeding of kosten openbaar vervoer hoger zijn dan de kosten van taxivervoer verzorgd door de gemeente, kan het college besluiten deze leerling voor het betreffende schooljaar met instemming van de ouder(s)/verzorger(s) te laten vervoeren met de taxi.</text:p>
              <text:p text:style-name="al"/>
              <text:p text:style-name="al">
              <text:span text:style-name="nadrukvet">8. Aangepast vervoer in geval van ernstige benadeling gezin</text:span>
            </text:p>
              <text:p text:style-name="al">
              <text:span text:style-name="nadrukcur">Basis: artikelen 12 en 19 van de verordening</text:span>
            </text:p>
              <text:p text:style-name="al">Uit artikel 12 en 19 blijkt dat er aanspraak bestaat op aangepast vervoer indien de ouder(s)/verzorger(s) genoegzaam aantoont/aantonen dat begeleiding van de leerling door hem/haar of henzelf of anderen onmogelijk is dan wel tot ernstige benadeling van het gezin zal leiden en er geen andere oplossing mogelijk is. Van een ernstige benadeling van het gezin kan sprake zijn, als één van de volgende situaties aanwezig is:</text:p>
              <text:list text:style-name="id1-3-2-2-6-2-38">
                <text:list-item text:style-override="id1-3-2-2-6-2-38-1">
                  <text:number>-</text:number>
                  <text:p text:style-name="al">de enige verzorger heeft een structurele lichamelijke of zintuiglijke handicap;</text:p>
                </text:list-item>
                <text:list-item text:style-override="id1-3-2-2-6-2-38-2">
                  <text:number>-</text:number>
                  <text:p text:style-name="al">het reizen per openbaar vervoer kost de begeleider meer dan 3 uur reistijd per dag.</text:p>
                  <text:list text:style-name="id1-3-2-2-6-2-38-2-3">
                    <text:list-item text:style-override="id1-3-2-2-6-2-38-2-3-1">
                      <text:number/>
                      <text:p text:style-name="al"/>
                    </text:list-item>
                  </text:list>
                </text:list-item>
              </text:list>
              <text:p text:style-name="al">
              <text:span text:style-name="nadrukvet">9. Eigen vervoer door de ouder(s)/verzorger(s)</text:span>
            </text:p>
              <text:p text:style-name="al">
              <text:span text:style-name="nadrukcur">Basis: artikelen 13 en 20 van de verordening</text:span>
            </text:p>
              <text:p text:style-name="al">In beginsel kan toestemming worden verleend voor eigen vervoer. Voor de bekostiging wordt een kostenafweging gemaakt. Als de kosten van eigen vervoer lager zijn dan het aangepast vervoer waar recht op bestaat, worden de kosten van het eigen vervoer vergoed. Wanneer de kosten van het eigen vervoer hoger zijn dan het aangepast vervoer wordt ten hoogste het bedrag van het aangepast vervoer vergoed.</text:p>
              <text:p text:style-name="al">Als de kosten van eigen vervoer lager zijn dan van openbaar vervoer (met begeleiding) waar recht op bestaat, worden de kosten van het eigen vervoer vergoed. Wanneer de kosten van het eigen vervoer hoger zijn dan de kosten van het openbaar vervoer (met begeleiding) wordt ten hoogste het bedrag van openbaar vervoer (met begeleiding) vergoed.</text:p>
              <text:p text:style-name="al"/>
              <text:p text:style-name="al">
              <text:span text:style-name="nadrukvet">10. Berekening van de afstand</text:span>
            </text:p>
              <text:p text:style-name="al">
              <text:span text:style-name="nadrukcur">Basis: artikelen 1, 3, 9, 10, 11, 15 en 17 van de verordening</text:span>
            </text:p>
              <text:p text:style-name="al">De kortste afstand wordt gemeten via de ANWB routeplanner (www.anwb.nl) op het moment van</text:p>
              <text:p text:style-name="al">toetsing van de aanvraag.</text:p>
              <text:p text:style-name="al"/>
              <text:p text:style-name="al">
              <text:span text:style-name="nadrukvet">11. Vaststellen van de reistijd</text:span>
            </text:p>
              <text:p text:style-name="al">
              <text:span text:style-name="nadrukcur">Basis: artikelen 1, 12 en 19 van de verordening</text:span>
            </text:p>
              <text:p text:style-name="al">Het vaststellen van de reistijd per openbaar vervoer vindt plaats op basis van de door de</text:p>
              <text:p text:style-name="al">REISinformatiegroep B.V. beschikbaar gestelde informatie via 0900-9292, www.9292ov.nl en</text:p>
              <text:p text:style-name="al">mobiel.9292ov.nl.</text:p>
              <text:p text:style-name="al"/>
              <text:p text:style-name="al">
              <text:span text:style-name="nadrukvet">12. Vaststellen van de kosten van openbaar vervoer</text:span>
            </text:p>
              <text:p text:style-name="al">
              <text:span text:style-name="nadrukcur">Basis: artikelen 10, 11, 14, 17 en 18 van de verordening</text:span>
            </text:p>
              <text:p text:style-name="al">Het vaststellen van de kosten van openbaar vervoer en de daaraan gerelateerde vergoeding vindt</text:p>
              <text:p text:style-name="al">plaats op basis van de door de REISinformatiegroep B.V. beschikbaar gestelde informatie via 0900-</text:p>
              <text:p text:style-name="al">9292, www.9292ov.nl en mobiel.9292ov.nl.</text:p>
              <text:p text:style-name="al"/>
              <text:p text:style-name="al">
              <text:span text:style-name="nadrukvet">13. Berekening kilometervergoeding</text:span>
            </text:p>
              <text:p text:style-name="al">
              <text:span text:style-name="nadrukcur">Basis: artikelen 13 en 20 van de verordening</text:span>
            </text:p>
              <text:p text:style-name="al">In artikel 13 en 20 van de verordening wordt voor de berekening verwezen naar de reisregeling binnenland. Omdat de gemeente Bunnik de volledige kilometervergoeding op basis van de reisregeling binnenland hanteert, wordt de kilometervergoeding berekend op maximaal twee maal per dag de afstand tussen de woning en de school (de reis van de leerling). Alleen voor het daadwerkelijk schoolbezoek wordt een kilometervergoeding verstrekt.</text:p>
              <text:p text:style-name="al"/>
              <text:p text:style-name="al">
              <text:span text:style-name="nadrukvet">14. Ongewenst gedrag in het aangepast vervoer</text:span>
            </text:p>
              <text:p text:style-name="al">In geval van ongewenst gedrag van een leerling in het aangepast vervoer, stelt het college van burgemeester en wethouders de ouder(s)/verzorger(s) schriftelijk op de hoogte waarbij hen de gelegenheid geboden wordt om hun kind te (laten) begeleiden. Dit geeft echter geen aanspraak op ander aangepast vervoer.Vervoer naar naschoolse opvang</text:p>
              <text:p text:style-name="al">Vervoer naar naschoolse opvang is niet in de verordening geregeld. Voor dit vervoer wordt dan ook geen bekostiging toegekend. Voor leerlingen die van leerlingenvervoer gebruik maken is het wel mogelijk in plaats van het vervoer van school naar huis, vervoer van school naar naschoolse opvang te regelen. Dit kan alleen als dit vervoer geen extra reistijd en geen extra kosten met zich meebrengt.</text:p>
              <text:p text:style-name="al"/>
              <text:p text:style-name="al">
              <text:span text:style-name="nadrukvet">15. Stagevervoer</text:span>
            </text:p>
              <text:p text:style-name="al">Stage vormt voor veel (gehandicapte) leerlingen in het voortgezet speciaal onderwijs een verplicht onderdeel van het onderwijsprogramma. Om leerlingen die gebruik maken van het leerlingenvervoer de mogelijkheid te bieden om ook de bij hun opleiding horende stage te kunnen doorlopen, kunnen de ouders/verzorgers van deze leerlingen een aanvraag indienen voor de vervoerskosten naar de stageplek. </text:p>
              <text:p text:style-name="al">Het is in beginsel mogelijk om in aanmerking te komen voor een vergoeding voor het vervoer naar een stageadres mits; </text:p>
              <text:list text:style-name="id1-3-2-2-6-2-72">
                <text:list-item text:style-override="id1-3-2-2-6-2-72-1">
                  <text:number>-</text:number>
                  <text:p text:style-name="al">De leerling al voor een vergoeding voor leerlingenvervoer in aanmerking komt </text:p>
                </text:list-item>
                <text:list-item text:style-override="id1-3-2-2-6-2-72-2">
                  <text:number>-</text:number>
                  <text:p text:style-name="al">De stage onderdeel is van het onderwijsprogramma </text:p>
                </text:list-item>
                <text:list-item text:style-override="id1-3-2-2-6-2-72-3">
                  <text:number>-</text:number>
                  <text:p text:style-name="al">De tijden van de stage overeenkomen met de schooltijden zoals die in de schoolgids zijn vastgelegd </text:p>
                </text:list-item>
              </text:list>
              <text:p text:style-name="al">Het adres van de stage ligt bij voorkeur op de route van de school of anders zo dicht mogelijk bij het woonadres van de leerling/ouders. </text:p>
              <text:p text:style-name="al"/>
              <text:p text:style-name="al">Voor stagevervoer moet een aparte aanvraag worden ingediend. Deze aanvraag moet vergezeld gaan van een stageovereenkomst. Vervoer naar stageadressen vindt alleen op schooldagen plaats dus niet tijdens het weekend en gedurende schoolvakanties. Omdat de stage kan plaatsvinden op tijden en/of locaties, die niet aansluiten bij het vervoer naar de school doet de gemeente een dringend beroep op de scholen om de stageplaatsen zo dicht mogelijk bij de school of het huisadres van de leerling te zoeken en de stagetijden aan te laten aansluiten op de schooltijden. Indien leerlingen een stage- of reiskostenvergoeding krijgen dient deze (deels) te worden aangewend voor bekostiging van de vervoerskosten.</text:p>
              <text:p text:style-name="al"/>
            </text:section>
            <text:p text:style-name="hoofdstuk_bottom"/>
          </text:section>
          <text:section text:name="hoofdstuk_id1-3-2-2-7" text:style-name="hoofdstuk">
            <text:p text:style-name="hoofdstuk_kop">Slotbepalingen</text:p>
            <text:section text:name="structuurtekst_id1-3-2-2-7-2" text:style-name="structuurtekst">
              <text:list text:style-name="id1-3-2-2-7-2-1">
                <text:list-item text:style-override="id1-3-2-2-7-2-1-1">
                  <text:number>-</text:number>
                  <text:p text:style-name="al">Deze beleidsregels zijn vastgesteld bij besluit van 4 juni 2015</text:p>
                </text:list-item>
                <text:list-item text:style-override="id1-3-2-2-7-2-1-2">
                  <text:number>-</text:number>
                  <text:p text:style-name="al">Deze beleidsregels zijn bekendgemaakt op 3 juli 2015 in het elektronisch gemeenteblad van de gemeente Bunnik. </text:p>
                </text:list-item>
                <text:list-item text:style-override="id1-3-2-2-7-2-1-3">
                  <text:number>-</text:number>
                  <text:p text:style-name="al">Deze beleidsregels treden in werking op de eerste werkdag na de publicatie in het elektronisch gemeenteblad.</text:p>
                </text:list-item>
                <text:list-item text:style-override="id1-3-2-2-7-2-1-4">
                  <text:number>-</text:number>
                  <text:p text:style-name="al">De beleidsregels behorende bij de Verordening leerlingenvervoer gemeente Bunnik 2013 worden ingetrokken. </text:p>
                </text:list-item>
                <text:list-item text:style-override="id1-3-2-2-7-2-1-5">
                  <text:number>-</text:number>
                  <text:p text:style-name="al">De citeertitel van deze beleidsregels is <text:span text:style-name="nadrukcur">Beleidsregels verordening leerlingenvervoer gemeente Bunnik 2015</text:span><text:span text:style-name="nadrukcur">.</text:span></text:p>
                </text:list-item>
              </text:list>
              <text:p text:style-name="al"/>
              <text:p text:style-name="al">Aldus besloten op 4 juni 2015</text:p>
              <text:p text:style-name="al">ondertekening</text:p>
              <text:p text:style-name="al"/>
              <text:p text:style-name="al">De secretaris De burgemeester</text:p>
              <text:p text:style-name="al">De heer G. Veenhof De heer H.M. Ostendorp</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978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8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8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leidsregels verordening leerlingenvervoer gemeente Bunni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783</meta:user-defined>
    <meta:user-defined meta:name="OVERHEIDop.GmbID/DC.identifier">gmb-2015-59783</meta:user-defined>
    <meta:user-defined meta:name="OVERHEID.Gemeente/DC.creator">Bunnik</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nik</meta:user-defined>
    <meta:user-defined meta:name="OVERHEIDgvop.Informatietype/DC.type">Beleidsregels</meta:user-defined>
    <meta:user-defined meta:name="OVERHEID.Gemeente/DCTERMS.publisher">Bunnik</meta:user-defined>
    <meta:user-defined meta:name="OVERHEID.Gemeente/DC.spatial">Bunnik</meta:user-defined>
    <meta:user-defined meta:name="OVERHEIDop.versieInformatie"/>
  </office:meta>
</office:document-meta>
</file>