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Broeren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Broerenstraat 39 </text:span>
          </text:p>
            <text:p text:style-name="common-al">Omschrijving project: het transformeren van het kantoorpand in appartementen</text:p>
            <text:p text:style-name="common-al">Dossiernr: 150100394</text:p>
            <text:p text:style-name="common-al">Datum indiening: 08-01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978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78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78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Broeren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5978</meta:user-defined>
    <meta:user-defined meta:name="OVERHEIDop.GmbID/DC.identifier">gmb-2015-5978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EB 39</meta:user-defined>
    <meta:user-defined meta:name="OVERHEIDop.woonplaats">Arnhem</meta:user-defined>
    <meta:user-defined meta:name="OVERHEIDop.straatnaam">Broere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899 443578</meta:user-defined>
    <meta:user-defined meta:name="OVERHEIDop.versieInformatie"/>
  </office:meta>
</office:document-meta>
</file>