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aststelling beleidsregels Gemeentelijk Woonbeleid Bunnik</text:p>
      <text:section text:name="regeling_id1-3-2" text:style-name="regeling">
        <text:section text:name="aanhef_id1-3-2-1" text:style-name="aanhef">
          <text:section text:name="preambule_id1-3-2-1-1" text:style-name="preambule">
            <text:p text:style-name="al">Publicatiedatum: 3 juli 2015</text:p>
            <text:p text:style-name="al"/>
            <text:p text:style-name="al"> Soort besluit: beleidsregels </text:p>
            <text:p text:style-name="al">Bestuursorgaan: burgemeester en wethouders </text:p>
            <text:p text:style-name="al">Status: definitief </text:p>
            <text:p text:style-name="al"> Datum inwerkingtreding: 1 juli 2015 </text:p>
            <text:p text:style-name="al">Rechtsmiddel: geen </text:p>
            <text:p text:style-name="al"/>
            <text:p text:style-name="al">Het college van burgemeester en wethouders heeft op 30 juni 2015 de beleidsregels Gemeentelijk Woonbeleid Bunnik vastgesteld. </text:p>
            <text:p text:style-name="al"/>
          </text:section>
        </text:section>
        <text:section text:name="regeling-tekst_id1-3-2-2" text:style-name="regeling-tekst">
          <text:section text:name="hoofdstuk_id1-3-2-2-1" text:style-name="hoofdstuk">
            <text:p text:style-name="hoofdstuk_kop">Gemeentelijk Woonbeleid Bunnik</text:p>
            <text:section text:name="structuurtekst_id1-3-2-2-1-2" text:style-name="structuurtekst">
              <text:p text:style-name="al">Burgemeester en wethouders van de gemeente Bunnik;</text:p>
              <text:p text:style-name="al">Gelet op artikel 2.4.2, artikel 2.6.3 en artikel 3.3 van de Huisvestingsverordening regio Utrecht 2015, gemeente Bunnik;</text:p>
              <text:p text:style-name="al">Besluit de volgende beleidsregels vast te stellen: Gemeentelijk Woonbeleid Bunnik.</text:p>
            </text:section>
            <text:p text:style-name="hoofdstuk_bottom"/>
          </text:section>
          <text:section text:name="hoofdstuk_id1-3-2-2-2" text:style-name="hoofdstuk">
            <text:p text:style-name="hoofdstuk_kop">Inleiding</text:p>
            <text:section text:name="structuurtekst_id1-3-2-2-2-2" text:style-name="structuurtekst">
              <text:p text:style-name="al">Met het vaststellen van de huisvestingsverordening regio Utrecht 2015, gemeente Bunnik op 11 juni 2015 heeft de raad het college van burgemeester en wethouders verschillende mogelijkheden gegeven voor de invulling van het gemeentelijk woonbeleid, zoals hieronder is weergegeven. Van veel van deze mogelijkheden wordt nog geen gebruik gemaakt per 1 juli 2015. In het kader van het opstellen van een woonvisie voor de gemeente zal in een breder perspectief worden gediscussieerd over deze mogelijkheden. Het gemeentelijk woonbeleid kan naar aanleiding hiervan te zijner tijd worden aangepast door het college van burgemeester en wethouders.</text:p>
            </text:section>
            <text:p text:style-name="hoofdstuk_bottom"/>
          </text:section>
          <text:section text:name="hoofdstuk_id1-3-2-2-3" text:style-name="hoofdstuk">
            <text:p text:style-name="hoofdstuk_kop">Gemeentelijk woonbeleid op grond van artikel 2.4.2 lid 2a:</text:p>
            <text:section text:name="structuurtekst_id1-3-2-2-3-2" text:style-name="structuurtekst">
              <text:p text:style-name="al">A. Bezettingsnorm</text:p>
              <text:p text:style-name="al">In de verordening worden verschillende mogelijkheden geboden voor het toepassen van een bezettingsnorm: optie 1 is een eenvoudige bezettingsnorm, optie 2 is een zeer uitbreide bezettingsnorm en er kan worden gekozen om geen bezettingsnorm toe te passen. </text:p>
              <text:p text:style-name="al">Burgemeester en wethouders kiezen voor optie 1. Deze optie sluit het meest aan bij de huidige situatie.</text:p>
              <text:p text:style-name="al"/>
              <text:p text:style-name="al">B. Woningtype</text:p>
              <text:p text:style-name="al">De in de verordening genoemde woningtypen kunnen met voorrang worden toegewezen aan de beschreven doelgroepen. Hiervan wordt nu gebruik gemaakt en ook na 1 juli 2015 zal hiervan gebruik worden gemaakt. Dit gebeurt in overleg tussen de corporaties en de gemeente.</text:p>
              <text:p text:style-name="al"/>
              <text:p text:style-name="al">C. Doorstroming</text:p>
              <text:p text:style-name="al">Burgemeester wethouders maken per 1 juli 2015 geen gebruik van de mogelijkheid om bepaalde doorstromers voorrang te verlenen bij de woningtoewijzing. Dat gebeurt op dit moment ook niet in de gemeente Bunnik. </text:p>
              <text:p text:style-name="al"/>
              <text:p text:style-name="al">D. Binding</text:p>
              <text:p text:style-name="al">Door middel van het huidige lokaal maatwerk krijgen inwoners van Werkhoven voorrang bij sociale huurwoningen in Werkhoven. De raad heeft op 11 juni 2015 besloten om dit beleid per 1 juli 2015 voort te zetten en de kern Werkhoven in de huisvestingsverordening regio Utrecht 2015, gemeente Bunnik aan te wijzen als toepassingsgebied voor de bindingsregel. De bevoegdheid om de bindingregel toe te passen is hiermee aan de gemeenteraad gelaten. Als in de toekomst voor een andere gebied wordt gekozen, zal de verordening dus moeten worden aangepast.</text:p>
              <text:p text:style-name="al"/>
              <text:p text:style-name="al">E. Bijzondere doelgroepen</text:p>
              <text:p text:style-name="al">Burgemeester en wethouders maken per 1 juli 2015 geen gebruik van de mogelijkheid om bijzondere doelgroepen voorrang te verlenen bij de woningtoewijzing. Dat gebeurt op dit moment ook niet in de gemeente Bunnik. </text:p>
              <text:p text:style-name="al"/>
            </text:section>
            <text:p text:style-name="hoofdstuk_bottom"/>
          </text:section>
          <text:section text:name="hoofdstuk_id1-3-2-2-4" text:style-name="hoofdstuk">
            <text:p text:style-name="hoofdstuk_kop">Gemeentelijk woonbeleid op grond van artikel 2.6.3 lid 2a:</text:p>
            <text:section text:name="structuurtekst_id1-3-2-2-4-2" text:style-name="structuurtekst">
              <text:p text:style-name="al">A. Lotingmodel</text:p>
              <text:p text:style-name="al">Burgemeester en wethouders maken per 1 juli 2015 geen gebruik van de mogelijkheid om een deel van de vrij gekomen sociale huurwoningen aan te bieden via het lotingsmodel. Dat gebeurt op dit moment ook niet in de gemeente Bunnik.</text:p>
              <text:p text:style-name="al"/>
              <text:p text:style-name="al">B. Standplaatsen via woongroepmodel</text:p>
              <text:p text:style-name="al">Burgemeester en wethouders maken per 1 juli 2015 gebruik van de mogelijkheid om de drie woonwagenstandplaatsen in de gemeente toe te wijzen via het woongroepmodel. Ook nu worden de standplaatsen via een aparte procedure toegewezen. </text:p>
              <text:p text:style-name="al"/>
              <text:p text:style-name="al">C. Beheerdersbelang</text:p>
              <text:p text:style-name="al">Beheerdersbelang is het belang van de woningcorporatie. Of er sprake is van een beheerdersbelang is primair ter beoordeling aan de woningcorporatie, maar ook andere instanties, waaronder de gemeente, kunnen een beheerdersbelang herkennen en aankaarten bij de woningcorporatie. Burgemeester en wethouders zullen, indien zij dit nodig achten, gebruik maken van deze mogelijkheid.</text:p>
              <text:p text:style-name="al"/>
              <text:p text:style-name="al">D. Woongroepen</text:p>
              <text:p text:style-name="al">Burgemeester en wethouders merken de groep huurders van het complex aan de Kampweg in Bunnik van de SSH Utrecht aan als woongroep. Op dit moment is dit de enige woongroep in de sociale sector in de gemeente Bunnik.</text:p>
              <text:p text:style-name="al"/>
              <text:p text:style-name="al">E. Bemiddeling</text:p>
              <text:p text:style-name="al">Burgemeester en wethouders verlenen aan bijzondere categorieën woningzoekenden en aan woningzoekenden met een indicatie ‘urgent’ medewerking bij het verkrijgen van woonruimte door bemiddeling (door middel van een eenmalig aanbod). Op dit moment gebeurt dit onder meer bij de huisvesting van statushouders. Deze huidige werkwijze zet het college per 1 juli 2015 voort.</text:p>
              <text:p text:style-name="al"/>
            </text:section>
            <text:p text:style-name="hoofdstuk_bottom"/>
          </text:section>
          <text:section text:name="hoofdstuk_id1-3-2-2-5" text:style-name="hoofdstuk">
            <text:p text:style-name="hoofdstuk_kop">Gemeentelijk woonbeleid op grond van artikel 3 lid 3:</text:p>
            <text:section text:name="structuurtekst_id1-3-2-2-5-2" text:style-name="structuurtekst">
              <text:p text:style-name="al">Experimentregeling</text:p>
              <text:p text:style-name="al">Burgemeester en wethouders stellen per 1 juli 2015 geen experimentregeling in. Op dit moment vinden er geen experimenten in onze gemeente plaats en er zijn vooralsnog ook geen experimenten voorzien.</text:p>
              <text:p text:style-name="al"/>
            </text:section>
            <text:p text:style-name="hoofdstuk_bottom"/>
          </text:section>
          <text:section text:name="hoofdstuk_id1-3-2-2-6" text:style-name="hoofdstuk">
            <text:p text:style-name="hoofdstuk_kop">Slotbepalingen</text:p>
            <text:section text:name="structuurtekst_id1-3-2-2-6-2" text:style-name="structuurtekst">
              <text:p text:style-name="al">Deze beleidsregels zijn vastgesteld bij besluit van 30 juni 2015.</text:p>
              <text:p text:style-name="al">Deze beleidsregels treden in werking op 1 juli 2015.</text:p>
              <text:p text:style-name="al">De citeertitel van deze beleidsregels is: Gemeentelijk Woonbeleid Bunnik. </text:p>
              <text:p text:style-name="al"/>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977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7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7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ing beleidsregels Gemeentelijk Woonbeleid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74</meta:user-defined>
    <meta:user-defined meta:name="OVERHEIDop.GmbID/DC.identifier">gmb-2015-59774</meta:user-defined>
    <meta:user-defined meta:name="OVERHEID.Gemeente/DC.creator">Bunnik</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nik</meta:user-defined>
    <meta:user-defined meta:name="OVERHEIDgvop.Informatietype/DC.type">Beleidsregels</meta:user-defined>
    <meta:user-defined meta:name="OVERHEID.Gemeente/DCTERMS.publisher">Bunnik</meta:user-defined>
    <meta:user-defined meta:name="OVERHEID.Gemeente/DC.spatial">Bunnik</meta:user-defined>
    <meta:user-defined meta:name="OVERHEIDop.versieInformatie"/>
  </office:meta>
</office:document-meta>
</file>