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sterijland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 juli 2015</text:span></text:p>
            <text:p text:style-name="common-al">Activiteit: het plaatsen van relieftekst en zuil/pylon</text:p>
            <text:p text:style-name="common-al">WABO: OV 2015093</text:p>
            <text:p text:style-name="common-al">Datum ontvangst aanvraag: 1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977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7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7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sterijland 1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771</meta:user-defined>
    <meta:user-defined meta:name="OVERHEIDop.GmbID/DC.identifier">gmb-2015-5977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J 10</meta:user-defined>
    <meta:user-defined meta:name="OVERHEIDop.woonplaats">Bunnik</meta:user-defined>
    <meta:user-defined meta:name="OVERHEIDop.straatnaam">Kosterijland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59 452634</meta:user-defined>
    <meta:user-defined meta:name="OVERHEIDop.versieInformatie"/>
  </office:meta>
</office:document-meta>
</file>