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Enst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 0145</text:p>
            <text:p text:style-name="common-al">Aangevraagd 17 juni 2015</text:p>
            <text:p text:style-name="common-al">Omschrijving uitbreiden van een bestaand pand</text:p>
            <text:p text:style-name="common-al">Reguliere/Uitgebreide procedure(es) voor de activiteit 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976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6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6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Enst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9767</meta:user-defined>
    <meta:user-defined meta:name="OVERHEIDop.GmbID/DC.identifier">gmb-2015-5976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M 2</meta:user-defined>
    <meta:user-defined meta:name="OVERHEIDop.woonplaats">Berlicum</meta:user-defined>
    <meta:user-defined meta:name="OVERHEIDop.straatnaam">De Ens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06</meta:user-defined>
    <meta:user-defined meta:name="xs:date/OVERHEIDop.einddatum">2015-08-17</meta:user-defined>
    <meta:user-defined meta:name="OVERHEID.EPSG28992/DC.spatial">155331 409664</meta:user-defined>
    <meta:user-defined meta:name="OVERHEIDop.versieInformatie"/>
  </office:meta>
</office:document-meta>
</file>