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rtmundstraat 18, 4681 AV te Nieuw-Vossemeer (verleende omgevingsvergunning ZK14)</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het bouwwerk “Zorgcentrum Vossemeren”aan de Dortmundstraat 18, 4681 AV te Nieuw-Vossemeer</text:p>
            <text:p text:style-name="common-al"/>
            <text:p text:style-name="common-al">Datum beschikking 1 juli 2015</text:p>
            <text:p text:style-name="common-al">Datum publicatie 3 juli 2015</text:p>
            <text:p text:style-name="common-al">Einde bezwaartermijn 14 augustus 2015<text:span text:style-name="nadrukcur"/></text:p>
            <text:p text:style-name="common-al"/>
            <text:p text:style-name="common-al">Terinzagelegging beschikking</text:p>
            <text:p text:style-name="common-al"/>
            <text:p text:style-name="common-al">Het besluit met de bijbehorende stukken ligt met ingang van 3 juli 2015, gedurende een periode van zes weken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5975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5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5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rtmundstraat 18, 4681 AV te Nieuw-Vossemeer (verleende omgevingsvergunning ZK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50</meta:user-defined>
    <meta:user-defined meta:name="OVERHEIDop.GmbID/DC.identifier">gmb-2015-5975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Dortmund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74023 400641</meta:user-defined>
    <meta:user-defined meta:name="OVERHEIDop.versieInformatie"/>
  </office:meta>
</office:document-meta>
</file>