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Fortstraat 7A, het wijzigen van het gebruik van een een gebouw en de daarbij behorende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juni 2015 heeft de gemeente Bronckhorst een besluit genomen op de aanvraag voor een omgevingsvergunning. De aanvraag is geregistreerd onder nummer 2015-0966. De aanvraag gaat over het wijzigen van het gebruik van een gebouw en de daarbij behorende gronden aan de Fortstraat 7 A in Halle. De vergunning is verzonden op 1 juli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973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3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3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Fortstraat 7A, het wijzigen van het gebruik van een een gebouw en de daarbij behorende gr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736</meta:user-defined>
    <meta:user-defined meta:name="OVERHEIDop.GmbID/DC.identifier">gmb-2015-5973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CD 7a</meta:user-defined>
    <meta:user-defined meta:name="OVERHEIDop.woonplaats">Halle</meta:user-defined>
    <meta:user-defined meta:name="OVERHEIDop.straatnaam">Fort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7335</meta:user-defined>
    <meta:user-defined meta:name="OVERHEIDop.externeBijlage">exb-2015-17336</meta:user-defined>
    <meta:user-defined meta:name="OVERHEIDop.externeBijlage">exb-2015-17337</meta:user-defined>
    <meta:user-defined meta:name="OVERHEID.EPSG28992/DC.spatial">226625 445309</meta:user-defined>
    <meta:user-defined meta:name="OVERHEIDop.versieInformatie"/>
  </office:meta>
</office:document-meta>
</file>