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evenementenvergunning verleend aan  BBQ Beatrixlaan voor een straatfeest/ bbq in de Prinses Beatrixlaan op 29 augustus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deling Publiekszaken, telefoon: 14071<text:span text:style-name="nadrukvet"/>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      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 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59732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3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3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evenementenvergunning verleend aan  BBQ Beatrixlaan voor een straatfeest/ bbq in de Prinses Beatrixlaan op 29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732</meta:user-defined>
    <meta:user-defined meta:name="OVERHEIDop.GmbID/DC.identifier">gmb-2015-59732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2GE 15</meta:user-defined>
    <meta:user-defined meta:name="OVERHEIDop.woonplaats">Voorschoten</meta:user-defined>
    <meta:user-defined meta:name="OVERHEIDop.straatnaam">Prinses Beatrixlaa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437 460215</meta:user-defined>
    <meta:user-defined meta:name="OVERHEIDop.versieInformatie"/>
  </office:meta>
</office:document-meta>
</file>