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Zelhem, Ruurloseweg 30Z 106,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30 juni 2015 is een aanvraag ingediend voor een omgevingsvergunning. De aanvraag is geregistreerd onder nummer 2015-1384. De aanvraag gaat over het tijdelijk bewonen van een recreatiewoning aan de Ruurloseweg 30Z 106 in Zelhem.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9704</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04</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04</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Ruurloseweg 30Z 106,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704</meta:user-defined>
    <meta:user-defined meta:name="OVERHEIDop.GmbID/DC.identifier">gmb-2015-5970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HB 30z 106</meta:user-defined>
    <meta:user-defined meta:name="OVERHEIDop.woonplaats">Zelhem</meta:user-defined>
    <meta:user-defined meta:name="OVERHEIDop.straatnaam">Ruurlo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7284</meta:user-defined>
    <meta:user-defined meta:name="OVERHEID.EPSG28992/DC.spatial">222737 449094</meta:user-defined>
    <meta:user-defined meta:name="OVERHEIDop.versieInformatie"/>
  </office:meta>
</office:document-meta>
</file>