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5 januari 2015, Anna Blamanstraat 21 t/m 61 (oneven), 5122 CN</text:span>
          </text:p>
            <text:p text:style-name="common-al">bouwen 21 woning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970</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0</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0</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70</meta:user-defined>
    <meta:user-defined meta:name="OVERHEIDop.GmbID/DC.identifier">gmb-2015-5970</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CN 19</meta:user-defined>
    <meta:user-defined meta:name="OVERHEIDop.woonplaats">Rijen</meta:user-defined>
    <meta:user-defined meta:name="OVERHEIDop.straatnaam">Anna Blaman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358 399934</meta:user-defined>
    <meta:user-defined meta:name="OVERHEIDop.versieInformatie"/>
  </office:meta>
</office:document-meta>
</file>