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WEIGERING VAN DER CAPELLENSTRAAT 160 PLAATSEN BAN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rechtswege </text:span>
            <text:span text:style-name="nadrukvet">is </text:span>
            <text:span text:style-name="nadrukvet">geweigerd</text:span>
            <text:span text:style-name="nadrukvet">:</text:span>
          </text:p>
            <text:p text:style-name="common-al">
            <text:span text:style-name="nadrukvet">Van der Capellenstraat 160 </text:span>
            <text:span text:style-name="nadrukvet">– </text:span>voor het plaatsen van banieren, verzonden op 30 december 2014</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9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WEIGERING VAN DER CAPELLENSTRAAT 160 PLAATSEN BAN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597</meta:user-defined>
    <meta:user-defined meta:name="OVERHEIDop.GmbID/DC.identifier">gmb-2015-5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X 160</meta:user-defined>
    <meta:user-defined meta:name="OVERHEIDop.woonplaats">Zwolle</meta:user-defined>
    <meta:user-defined meta:name="OVERHEIDop.straatnaam">Van der Capell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36 499762</meta:user-defined>
    <meta:user-defined meta:name="OVERHEIDop.versieInformatie"/>
  </office:meta>
</office:document-meta>
</file>