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Binnenhaven 5: Nieuwe aanvraag omgevingsvergunning,  kappen van 16 populieren, wilgen en elz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innenhaven 5, kappen van 16 populieren, wilgen en elzen, WABO-2015-0070, ontvangen op 30-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969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9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9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nnenhaven 5: Nieuwe aanvraag omgevingsvergunning,  kappen van 16 populieren, wilgen en elz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692</meta:user-defined>
    <meta:user-defined meta:name="OVERHEIDop.GmbID/DC.identifier">gmb-2015-5969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PD 5</meta:user-defined>
    <meta:user-defined meta:name="OVERHEIDop.woonplaats">Wageningen</meta:user-defined>
    <meta:user-defined meta:name="OVERHEIDop.straatnaam">Binnenhave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30</meta:user-defined>
    <meta:user-defined meta:name="OVERHEID.EPSG28992/DC.spatial">173413 442340</meta:user-defined>
    <meta:user-defined meta:name="OVERHEIDop.versieInformatie"/>
  </office:meta>
</office:document-meta>
</file>