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3, 1611 AB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3, 1611 AB  Bovenkarspel</text:p>
            <text:p text:style-name="common-al">Voor:het oprichten van een bedrijfsruimte met 2 appartementen</text:p>
            <text:p text:style-name="last-al">Datum ontvangst: 29 jun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966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3, 1611 AB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62</meta:user-defined>
    <meta:user-defined meta:name="OVERHEIDop.GmbID/DC.identifier">gmb-2015-5966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539 523468</meta:user-defined>
    <meta:user-defined meta:name="OVERHEIDop.versieInformatie"/>
  </office:meta>
</office:document-meta>
</file>