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hoek Ruurloseweg / De Horsterkamp (Kasteelweide), het organiseren van concours Hippiqu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anuari 2015 heeft de gemeente Bronckhorst een besluit genomen op de aanvraag voor een APV-vergunning. De aanvraag is geregistreerd onder nummer 2014-2899. De aanvraag gaat over het organiseren van concours Hippique aan de hoek Ruurloseweg / De Horsterkamp in Vorden. De vergunning is verzonden op 20 januari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ontheffing: Verstrekken van zwak-alcoholhoudende drank (Drank en horecawet, art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966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hoek Ruurloseweg / De Horsterkamp (Kasteelweide), het organiseren van concours Hippiq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966</meta:user-defined>
    <meta:user-defined meta:name="OVERHEIDop.GmbID/DC.identifier">gmb-2015-596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4-08</meta:user-defined>
    <meta:user-defined meta:name="xs:date/OVERHEIDop.einddatum">2015-04-12</meta:user-defined>
    <meta:user-defined meta:name="OVERHEIDop.externeBijlage">exb-2015-1735</meta:user-defined>
    <meta:user-defined meta:name="OVERHEIDop.externeBijlage">exb-2015-1736</meta:user-defined>
    <meta:user-defined meta:name="OVERHEID.Gemeente/DC.spatial">Bronckhorst</meta:user-defined>
    <meta:user-defined meta:name="OVERHEIDop.versieInformatie"/>
  </office:meta>
</office:document-meta>
</file>