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Hoofdstraat 272, 1611 A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ofdstraat 272, 1611 AN Bovenkarspel</text:p>
            <text:p text:style-name="common-al">Voor: het kappen van een monumentale boom</text:p>
            <text:p text:style-name="common-al">Datum verzonden: 26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9652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5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5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Hoofdstraat 272, 1611 A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52</meta:user-defined>
    <meta:user-defined meta:name="OVERHEIDop.GmbID/DC.identifier">gmb-2015-5965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N 272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73 523538</meta:user-defined>
    <meta:user-defined meta:name="OVERHEIDop.versieInformatie"/>
  </office:meta>
</office:document-meta>
</file>