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 Sluisstraat 3, 4861 CH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maken bekend dat bij hen de volgende melding Activiteitenbesluit is ingekomen:</text:p>
            <text:p text:style-name="common-al"/>
            <text:p text:style-name="common-al">L. Wouters, Sluisstraat 3 te 4861 CH Chaam voor het starten van een paardenbedrijf</text:p>
            <text:p text:style-name="common-al"/>
            <text:p text:style-name="last-al">De melding kan op afspraak worden inge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9641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41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41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Sluisstraat 3, 4861 CH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41</meta:user-defined>
    <meta:user-defined meta:name="OVERHEIDop.GmbID/DC.identifier">gmb-2015-59641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RD 3</meta:user-defined>
    <meta:user-defined meta:name="OVERHEIDop.woonplaats">Chaam</meta:user-defined>
    <meta:user-defined meta:name="OVERHEIDop.straatnaam">Sluis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0187 389261</meta:user-defined>
    <meta:user-defined meta:name="OVERHEIDop.versieInformatie"/>
  </office:meta>
</office:document-meta>
</file>