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Wabo, gedeeltelijke intrekking omgevingsvergunning beperkte milieutoets Wildertstraat 6,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besloten om, in het kader van de Wet algemene bepalingen omgevingsrecht (Wabo), de omgevingsvergunning beperkte milieutoets (Obm) op verzoek gedeeltelijk in te trekken van: </text:p>
            <text:p text:style-name="common-al"/>
            <text:p text:style-name="common-al">Adres</text:p>
            <text:p text:style-name="common-al">Wildertstraat 6 te Chaam</text:p>
            <text:p text:style-name="common-al">C. van Raak</text:p>
            <text:p text:style-name="common-al"/>
            <text:p text:style-name="common-al">Omschrijving project</text:p>
            <text:p text:style-name="common-al">Het gedeeltelijk intrekken van de Obm m.b.t. het houden van 15 vleesstieren en 70 vleeskalveren.</text:p>
            <text:p text:style-name="common-al"/>
            <text:p text:style-name="common-al">De gedeeltelijke intrekking betreft het niet meer houden van 15 vleesstieren en 70 vleeskalveren. Binnen de inrichting zullen ook 87 melkkoeien minder worden gehouden. De totale vrijkomende <text:span text:style-name="nadrukondlijn">ammoniakmissie van 1.109,5 kg</text:span><text:span text:style-name="nadrukvet"> </text:span>ammoniak zal ten goede komen aan de inrichting van de heer W. Bertens aan de Bredaseweg 68 te Chaam, ten behoeve van een aanvraag om een vergunning ingevolge de Natuurbeschermingswet voor deze locatie. Ten behoeve van de nieuwe situatie is op 18 juni 2015 een melding in het kader van het Activiteitenbesluit ingediend.</text:p>
            <text:p text:style-name="common-al"/>
            <text:p text:style-name="common-al">Ter inzage:</text:p>
            <text:p text:style-name="common-al">De beschikking ligt met ingang <text:span text:style-name="nadrukvet">van dinsdag 7 juli</text:span> <text:span text:style-name="nadrukvet">tot en met maandag 17 augustus 2015 </text:span>ter inzage bij de gemeente Alphen-Chaam,<text:span text:style-name="nadrukvet"> </text:span>tijdens openingstijden.</text:p>
            <text:p text:style-name="common-al"/>
            <text:p text:style-name="common-al">Bekendmaking:</text:p>
            <text:p text:style-name="common-al">
            <text:span text:style-name="nadrukvet"/>
          </text:p>
            <text:p text:style-name="common-al">De beschikking wordt op vrijdag 3 juli 2015 gepubliceerd.</text:p>
            <text:p text:style-name="common-al"/>
            <text:p text:style-name="common-al">Bezwaren</text:p>
            <text:p text:style-name="common-al">
            <text:span text:style-name="nadrukvet"/>
          </text:p>
            <text:p text:style-name="common-al">Belanghebbende(n) kunnen tegen deze beschikking<text:span text:style-name="nadrukvet"> tot en met 17 augustus 2015 </text:span>een bezwaarschrift indienen. Dit dient te worden gezonden aan Burgemeester en Wethouders van Alphen-Chaam, postbus 3, 5131 AV Alphen. Dit laatste kan geschieden op grond van artikel 20.1 Wet milieubeheer juncto artikel 7:1 van de Algemene wet bestuursrecht. Het bezwaarschrift moet op grond van artikel 6:5 van de Algemene wet bestuursrecht worden ondertekend en moet tenminste het volgende bevatten:</text:p>
            <text:p text:style-name="common-al">naam en adres indiener;
</text:p>
            <text:p text:style-name="common-al">dagtekening;
</text:p>
            <text:p text:style-name="common-al">een omschrijving van het besluit waartegen het bezwaar is gericht;
</text:p>
            <text:p text:style-name="common-al">de gronden van het bezwaar.
</text:p>
            <text:list text:style-name="id1-3-2-1-1-26">
              <text:list-item text:style-override="id1-3-2-1-1-26-1">
                <text:number/>
                <text:p text:style-name="al"/>
              </text:list-item>
            </text:list>
            <text:p text:style-name="last-al">De beschikking treedt in werking met ingang van de dag na bekendmaking. Een belanghebbende kan,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5964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4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4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gedeeltelijke intrekking omgevingsvergunning beperkte milieutoets Wildertstraat 6, Ch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40</meta:user-defined>
    <meta:user-defined meta:name="OVERHEIDop.GmbID/DC.identifier">gmb-2015-5964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PT 6</meta:user-defined>
    <meta:user-defined meta:name="OVERHEIDop.woonplaats">Chaam</meta:user-defined>
    <meta:user-defined meta:name="OVERHEIDop.straatnaam">Wildertstraat</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9840 390941</meta:user-defined>
    <meta:user-defined meta:name="OVERHEIDop.versieInformatie"/>
  </office:meta>
</office:document-meta>
</file>