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nneville-laan 125, 4858 RA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5 juni 2015, Anneville-laan 125, 4858 RA Ulvenhout AC, het verbouwen van een paardenstal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963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eville-laan 125, 4858 RA Ulvenhout 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36</meta:user-defined>
    <meta:user-defined meta:name="OVERHEIDop.GmbID/DC.identifier">gmb-2015-5963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8RA 125</meta:user-defined>
    <meta:user-defined meta:name="OVERHEIDop.woonplaats">Ulvenhout Ac</meta:user-defined>
    <meta:user-defined meta:name="OVERHEIDop.straatnaam">Anneville-laa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5798 394628</meta:user-defined>
    <meta:user-defined meta:name="OVERHEIDop.versieInformatie"/>
  </office:meta>
</office:document-meta>
</file>