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allemanseweg 7, 4855 AP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5 juni 2015. Ballemanseweg 7, 4855 AP Galder, het plaatsen van een poort/hekwerk en het verplaatsen van een in-of uitrit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llemanseweg 7, 4855 AP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5</meta:user-defined>
    <meta:user-defined meta:name="OVERHEIDop.GmbID/DC.identifier">gmb-2015-596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P 7</meta:user-defined>
    <meta:user-defined meta:name="OVERHEIDop.woonplaats">Galder</meta:user-defined>
    <meta:user-defined meta:name="OVERHEIDop.straatnaam">Balleman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1584 391373</meta:user-defined>
    <meta:user-defined meta:name="OVERHEIDop.versieInformatie"/>
  </office:meta>
</office:document-meta>
</file>