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trijbeekseweg 41, 4856 AA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5 juni 2015, Strijbeekseweg 41, 4856 AA Strijbeek, het kappen van 27 populieren 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9634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34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34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rijbeekseweg 41, 4856 AA Strij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34</meta:user-defined>
    <meta:user-defined meta:name="OVERHEIDop.GmbID/DC.identifier">gmb-2015-59634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6AA 41</meta:user-defined>
    <meta:user-defined meta:name="OVERHEIDop.woonplaats">Strijbeek</meta:user-defined>
    <meta:user-defined meta:name="OVERHEIDop.straatnaam">Strijbeek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3968 393157</meta:user-defined>
    <meta:user-defined meta:name="OVERHEIDop.versieInformatie"/>
  </office:meta>
</office:document-meta>
</file>