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Slotweg 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Slotweg 3 te Asten</text:span>
          </text:p>
            <text:p text:style-name="last-al">het verbouwen van een bungalow				26-06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5963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Slotweg 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633</meta:user-defined>
    <meta:user-defined meta:name="OVERHEIDop.GmbID/DC.identifier">gmb-2015-59633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WB 3</meta:user-defined>
    <meta:user-defined meta:name="OVERHEIDop.woonplaats">Asten</meta:user-defined>
    <meta:user-defined meta:name="OVERHEIDop.straatnaam">Slotweg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79175 379640</meta:user-defined>
    <meta:user-defined meta:name="OVERHEIDop.versieInformatie"/>
  </office:meta>
</office:document-meta>
</file>