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engersbroekwe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engersbroekweg 2 te Heusden</text:span>
          </text:p>
            <text:p text:style-name="common-al">het veranderen van een inrichting					20-05-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963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3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3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engersbroekweg 2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632</meta:user-defined>
    <meta:user-defined meta:name="OVERHEIDop.GmbID/DC.identifier">gmb-2015-5963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Sengersbroek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547 375631</meta:user-defined>
    <meta:user-defined meta:name="OVERHEIDop.versieInformatie"/>
  </office:meta>
</office:document-meta>
</file>