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 Meijelseweg 61 te Heusd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ingetrokken op genoemde datum:</text:p>
            <text:p text:style-name="tussenkopcur">
            <text:span text:style-name="nadrukvet">Meijelseweg 61 te Heusden</text:span>
          </text:p>
            <text:p text:style-name="common-al">intrekken van dieren middels omgevingsvergunning beperkte milieutoets 30-06-2015 </text:p>
            <text:p text:style-name="common-al">Het besluit met de daarbij behorende bescheiden ligt met ingang van 3 juli 2015 gedurende 6 weken in het gemeentehuis bij het team Vergunningen ter inzage. </text:p>
            <text:p text:style-name="last-al">Binnen 6 weken na datum van verzending van het besluit kunnen belanghebbenden tegen het besluit tot intrekking va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59630</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30</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30</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Meijelseweg 61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630</meta:user-defined>
    <meta:user-defined meta:name="OVERHEIDop.GmbID/DC.identifier">gmb-2015-59630</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RG 61</meta:user-defined>
    <meta:user-defined meta:name="OVERHEIDop.woonplaats">Heusden</meta:user-defined>
    <meta:user-defined meta:name="OVERHEIDop.straatnaam">Meijelseweg</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5110 375725</meta:user-defined>
    <meta:user-defined meta:name="OVERHEIDop.versieInformatie"/>
  </office:meta>
</office:document-meta>
</file>