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Zijdewindstraat 2 t/m 8, Broekweg 11 t/m 37 en Vlaslandstraat 1 t/m 7 te Haarlem en vaststelling hogere grenswaarden geluidsbelas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Haarlem maken bekend dat zij</text:span>
            <text:span text:style-name="nadrukvet">, met</text:span>
            <text:span text:style-name="nadrukvet"> toepassing van artikel 2.12 eerste lid, onder 1, sub 3 Wet algemene bepalingen omgevingsrecht, omgevingsvergunning </text:span>
            <text:span text:style-name="nadrukvet">hebben verleend</text:span>
            <text:span text:style-name="nadrukvet"> voor het onderstaande project. </text:span>
          </text:p>
            <text:p text:style-name="tussenkopcur">
            <text:span text:style-name="nadrukvet">
              <text:span text:style-name="nadrukcur">Project</text:span>
            </text:span>
          </text:p>
            <text:p text:style-name="common-al">Het bouwen van 22 woningen aan Zijdewindstraat 2 t/m 8, Broekweg 11 t/m 37 en </text:p>
            <text:p text:style-name="common-al">Vlaslandstraat 1 t/m 7. De aanvraag is geregistreerd onder nummer 2014-03369.</text:p>
            <text:p text:style-name="tussenkopcur">
            <text:span text:style-name="nadrukvet">De aanvraag heeft </text:span>
            <text:span text:style-name="nadrukvet">onder meer</text:span>
            <text:span text:style-name="nadrukvet"/>
            <text:span text:style-name="nadrukvet">betrekking op de activiteit </text:span>
            <text:span text:style-name="nadrukvet">handelen in strijd met regels ruimtelijke ordening</text:span>
            <text:span text:style-name="nadrukvet">.</text:span>
          </text:p>
            <text:p text:style-name="tussenkopcur">
            <text:span text:style-name="nadrukvet">Ten behoeve van een viertal woningen in het project </text:span>
            <text:span text:style-name="nadrukvet">zijn</text:span>
            <text:span text:style-name="nadrukvet"> tevens hogere grenswaarde</text:span>
            <text:span text:style-name="nadrukvet">n</text:span>
            <text:span text:style-name="nadrukvet"> geluidsbelasting vastgesteld.</text:span>
          </text:p>
            <text:p text:style-name="common-al">Inzage</text:p>
            <text:p text:style-name="tussenkopcur">
            <text:span text:style-name="nadrukvet">De omgevingsvergunning</text:span>
            <text:span text:style-name="nadrukvet">, het besluit vaststelling hogere grenswaarden geluidsbelasting</text:span>
            <text:span text:style-name="nadrukvet"> en de </text:span>
            <text:span text:style-name="nadrukvet">daarbij </text:span>
            <text:span text:style-name="nadrukvet">behorende </text:span>
            <text:span text:style-name="nadrukvet">relevante stukken</text:span>
            <text:span text:style-name="nadrukvet"> zijn in te zien vanaf </text:span>
            <text:span text:style-name="nadrukvet">23 januari 2015</text:span>
            <text:span text:style-name="nadrukvet"> tot en met </text:span>
            <text:span text:style-name="nadrukvet">6 maart </text:span>
            <text:span text:style-name="nadrukvet">2015</text:span>
            <text:span text:style-name="nadrukvet">. </text:span>
          </text:p>
            <text:p text:style-name="common-al">U kunt de stukken inzien in de publiekshal in de Raakspoort  aan Zijlvest 39 te Haarlem. De publiekshal is geopend op werkdagen van 9.00 uur tot 16.00 uur. Op donderdag van 9.00 uur tot 20.00 uur. </text:p>
            <text:p text:style-name="common-al">Daarnaast kunt u het besluit vanaf  23 januari 2015 raadplegen via het digitaal loket van de gemeente Haarlem: http://e-diensten.haarlem.nl/bestemming/bst_nav.asp</text:p>
            <text:p text:style-name="tussenkopcur">
            <text:span text:style-name="nadrukvet">Beroep</text:span>
          </text:p>
            <text:p text:style-name="last-al">Gedurende de hierboven genoemde termijn van terinzagelegging kunnen belanghebbenden die (tijdig) hun zienswijze hebben gegeven op de ontwerp-omgevingsvergunning, evenals belanghebbenden aan wie redelijkerwijs niet kan worden verweten dat zij geen zienswijzen op het ontwerpbesluit naar voren hebben gebracht, gemotiveerd beroep aantekenen bij de Rechtbank Haarlem, sector Bestuursrecht, Postbus 1621, 2003 BR Haarlem. U kunt ook digitaal beroep instellen bij 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6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Zijdewindstraat 2 t/m 8, Broekweg 11 t/m 37 en Vlaslandstraat 1 t/m 7 te Haarlem en vaststelling hogere grenswaarden geluidsbela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963</meta:user-defined>
    <meta:user-defined meta:name="OVERHEIDop.GmbID/DC.identifier">gmb-2015-59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Zijdewind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20 487102</meta:user-defined>
    <meta:user-defined meta:name="OVERHEIDop.versieInformatie"/>
  </office:meta>
</office:document-meta>
</file>