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omgevingsvergunning Gezandebaan 52 a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common-al">
            <text:span text:style-name="nadrukvet">Gezandebaan </text:span>
            <text:span text:style-name="nadrukvet">52 a</text:span>
            <text:span text:style-name="nadrukvet"> te Heusden</text:span>			het uitbreiden met varkens	</text:p>
            <text:p text:style-name="common-al">Het ontwerpbesluit met de daarbij behorende bescheiden ligt met ingang van 3 juli 2015 gedurende 6 weken in het gemeentehuis bij het KCC ter inzage.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last-al">Wij maken u erop attent dat in beginsel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59629</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629</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629</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Gezandebaan 52 a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629</meta:user-defined>
    <meta:user-defined meta:name="OVERHEIDop.GmbID/DC.identifier">gmb-2015-59629</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TN 52a</meta:user-defined>
    <meta:user-defined meta:name="OVERHEIDop.woonplaats">Heusden</meta:user-defined>
    <meta:user-defined meta:name="OVERHEIDop.straatnaam">Gezandebaan</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1871 376087</meta:user-defined>
    <meta:user-defined meta:name="OVERHEIDop.versieInformatie"/>
  </office:meta>
</office:document-meta>
</file>