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wickse Allee 5A, verleende omgevingsvergunning, ontheffing regels bestemmingsplan t.b.v. kamerverhuur</text:p>
      <text:section text:name="zakelijke-mededeling_id1-3-2" text:style-name="zakelijke-mededeling">
        <text:section text:name="zakelijke-mededeling-tekst_id1-3-2-1" text:style-name="zakelijke-mededeling-tekst">
          <text:section text:name="tekst_id1-3-2-1-1" text:style-name="tekst">
            <text:p text:style-name="common-al">LAwickse Allee 5 A, 6701 AN, ontheffing regels bestemmingsplan, 2015W0015, 29-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961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1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1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5A, verleende omgevingsvergunning, ontheffing regels bestemmingsplan t.b.v. kamerver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615</meta:user-defined>
    <meta:user-defined meta:name="OVERHEIDop.GmbID/DC.identifier">gmb-2015-596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N</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29</meta:user-defined>
    <meta:user-defined meta:name="OVERHEID.EPSG28992/DC.spatial">174031 442295</meta:user-defined>
    <meta:user-defined meta:name="OVERHEIDop.versieInformatie"/>
  </office:meta>
</office:document-meta>
</file>