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33, verleende omgevingsvergunning, ontheffing regels bestemmingsplan t.b.v. kamerverhuur </text:p>
      <text:section text:name="zakelijke-mededeling_id1-3-2" text:style-name="zakelijke-mededeling">
        <text:section text:name="zakelijke-mededeling-tekst_id1-3-2-1" text:style-name="zakelijke-mededeling-tekst">
          <text:section text:name="tekst_id1-3-2-1-1" text:style-name="tekst">
            <text:p text:style-name="common-al">Gerdesstraat 33, 6701 AE ontheffing regels bestemmingsplan t.b.v. kamerverhuur, 2015W0888, 25-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961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33, verleende omgevingsvergunning, ontheffing regels bestemmingsplan t.b.v. kamerver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13</meta:user-defined>
    <meta:user-defined meta:name="OVERHEIDop.GmbID/DC.identifier">gmb-2015-5961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1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25</meta:user-defined>
    <meta:user-defined meta:name="OVERHEID.EPSG28992/DC.spatial">174150 442280</meta:user-defined>
    <meta:user-defined meta:name="OVERHEIDop.versieInformatie"/>
  </office:meta>
</office:document-meta>
</file>