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Cornelis Drebbelstraat 18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Cornelis Drebbelstraat 18a, 6603 BH te Wijchen, het afwijken van het bestemmingsplan in verband met het bebouwingspercentage en het uitbreiden van een bestaand bedrijfspand, 29-6-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961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1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1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ornelis Drebbelstraat 18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611</meta:user-defined>
    <meta:user-defined meta:name="OVERHEIDop.GmbID/DC.identifier">gmb-2015-5961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H 18</meta:user-defined>
    <meta:user-defined meta:name="OVERHEIDop.woonplaats">Wijchen</meta:user-defined>
    <meta:user-defined meta:name="OVERHEIDop.straatnaam">Cornelis Drebbel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09</meta:user-defined>
    <meta:user-defined meta:name="xs:date/OVERHEIDop.einddatum">2015-08-19</meta:user-defined>
    <meta:user-defined meta:name="OVERHEID.EPSG28992/DC.spatial">180851 425144</meta:user-defined>
    <meta:user-defined meta:name="OVERHEIDop.versieInformatie"/>
  </office:meta>
</office:document-meta>
</file>