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van Balverenlaan 2,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Van Balverenlaan 2, 6615 AH Leur, het aanpassen van een monument, het verbouwen van een schuur tot woning, het gedeeltelijk slopen van de buitengevel ten behoeve van nieuwe raamkozijnen, 26-06-2015.</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960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0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0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an Balverenlaan 2, 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604</meta:user-defined>
    <meta:user-defined meta:name="OVERHEIDop.GmbID/DC.identifier">gmb-2015-5960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5AH 2</meta:user-defined>
    <meta:user-defined meta:name="OVERHEIDop.woonplaats">Leur</meta:user-defined>
    <meta:user-defined meta:name="OVERHEIDop.straatnaam">Van Balveren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09</meta:user-defined>
    <meta:user-defined meta:name="xs:date/OVERHEIDop.einddatum">2015-08-19</meta:user-defined>
    <meta:user-defined meta:name="OVERHEID.EPSG28992/DC.spatial">176150 425583</meta:user-defined>
    <meta:user-defined meta:name="OVERHEIDop.versieInformatie"/>
  </office:meta>
</office:document-meta>
</file>