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ijsterhuizen 3003B,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3003B, 6604 LP Wijchen, het aanbrengen van een gevellogo, en het plaatsen van handelsreclame, 26-06-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960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0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ijsterhuizen 3003B,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603</meta:user-defined>
    <meta:user-defined meta:name="OVERHEIDop.GmbID/DC.identifier">gmb-2015-5960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P 3003b</meta:user-defined>
    <meta:user-defined meta:name="OVERHEIDop.woonplaats">Wijchen</meta:user-defined>
    <meta:user-defined meta:name="OVERHEIDop.straatnaam">Bijsterhuizen|3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80603 426088</meta:user-defined>
    <meta:user-defined meta:name="OVERHEIDop.versieInformatie"/>
  </office:meta>
</office:document-meta>
</file>