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Melisse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 juni 2015 de volgende verkeersbesluiten genomen:</text:p>
            <text:p text:style-name="common-al"/>
            <text:p text:style-name="tussenkopcur">Marjoleinpad 46</text:p>
            <text:p text:style-name="common-al">Het plaatsen van het bord E6 van bijlage 1 van het RVV 1990 inhoudende “gehandicaptenparkeerplaats” en deze te voorzien van een onderbord met daarop het kenteken van het voertuig, te weten “20-RDN-3”, aan de oostzijde van de Melissestraat, ter hoogte van perceel Melissestraat 18;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60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Melisse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00</meta:user-defined>
    <meta:user-defined meta:name="OVERHEIDop.GmbID/DC.identifier">gmb-2015-59600</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