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: Aduard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Aduardstraat 38 </text:span>
          </text:p>
            <text:p text:style-name="common-al">Omschrijving project: het uitbreiden op de begane grond en het realiseren van een overkapping</text:p>
            <text:p text:style-name="common-al">Dossiernr: 150100269</text:p>
            <text:p text:style-name="common-al">Datum indiening: 07-01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5960</text:span><text:line-break/><text:date style:data-style-name="dag" text:fixed="true" text:date-value="2015-01-22"/><text:line-break/><text:date style:data-style-name="jaar" text:fixed="true" text:date-value="2015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960</text:span><text:date style:data-style-name="nicedate" text:fixed="true" text:date-value="201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: Aduard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2</meta:user-defined>
    <meta:user-defined meta:name="OVERHEIDop.publicationIssue">5960</meta:user-defined>
    <meta:user-defined meta:name="OVERHEIDop.GmbID/DC.identifier">gmb-2015-5960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CT 38</meta:user-defined>
    <meta:user-defined meta:name="OVERHEIDop.woonplaats">Arnhem</meta:user-defined>
    <meta:user-defined meta:name="OVERHEIDop.straatnaam">Aduar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060 440597</meta:user-defined>
    <meta:user-defined meta:name="OVERHEIDop.versieInformatie"/>
  </office:meta>
</office:document-meta>
</file>