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an Herenstraat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renstraat 17, 6602 BA, Wijchen, het afwijken van het bestemmingsplan in verband met de gebruiksvoorschriften, het bouwen van een fietsenstalling, 26-06-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59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9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9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an Herenstraat 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597</meta:user-defined>
    <meta:user-defined meta:name="OVERHEIDop.GmbID/DC.identifier">gmb-2015-5959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A 17</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78298 424578</meta:user-defined>
    <meta:user-defined meta:name="OVERHEIDop.versieInformatie"/>
  </office:meta>
</office:document-meta>
</file>