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uisweg 587, 2132 NA Hoofddorp, Ziegler Nederland B.V., het plaatsen van een reclame-uiting, 02-07-2015,  zaak 28542 (verleend op 30-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59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9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9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587, 2132 NA Hoofddorp, Ziegler Nederland B.V., het plaatsen van een reclame-uiting, 02-07-2015,  zaak 28542 (verleend op 30-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94</meta:user-defined>
    <meta:user-defined meta:name="OVERHEIDop.GmbID/DC.identifier">gmb-2015-595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58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548 478258</meta:user-defined>
    <meta:user-defined meta:name="OVERHEIDop.versieInformatie"/>
  </office:meta>
</office:document-meta>
</file>