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Teunisbloem 2, 6245 T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aanpassen van de nokhoogte van de woning op het perceel <text:span text:style-name="nadrukvet">Teunisbloem 2</text:span><text:span text:style-name="nadrukvet">, 6245 TK Eijsden</text:span> (ontvangen 29 jun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8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5958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Teunisbloem 2, 6245 T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586</meta:user-defined>
    <meta:user-defined meta:name="OVERHEIDop.GmbID/DC.identifier">gmb-2015-5958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Eijsden</meta:user-defined>
    <meta:user-defined meta:name="OVERHEIDop.straatnaam">Teunisbloem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8716 310285</meta:user-defined>
    <meta:user-defined meta:name="OVERHEIDop.versieInformatie"/>
  </office:meta>
</office:document-meta>
</file>