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Industrie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besluit milieubeheer </text:span>
          </text:p>
            <text:p text:style-name="common-al">Burgemeester en wethouders van Vlissingen maken bekend dat zij de volgende meldingen in het kader van het Activiteitenbesluit milieubeheer hebben ontvangen:</text:p>
            <text:p text:style-name="common-al"/>
            <text:p text:style-name="last-al">Van Stichting WOW! voor het starten van de inrichting. De inrichting is gelegen op het perceel Industrieweg 17 te Vliss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
                      Nr. 59582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582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582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Industrieweg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9582</meta:user-defined>
    <meta:user-defined meta:name="OVERHEIDop.GmbID/DC.identifier">gmb-2015-59582</meta:user-defined>
    <meta:user-defined meta:name="OVERHEID.Gemeente/DC.creator">Vlissing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82NA 17</meta:user-defined>
    <meta:user-defined meta:name="OVERHEIDop.woonplaats">Vlissingen</meta:user-defined>
    <meta:user-defined meta:name="OVERHEIDop.straatnaam">Industrieweg</meta:user-defined>
    <meta:user-defined meta:name="OVERHEID.Gemeente/OVERHEID.authority">Vlissingen</meta:user-defined>
    <meta:user-defined meta:name="OVERHEIDgvop.Informatietype/DC.type">Overige overheidsinformatie</meta:user-defined>
    <meta:user-defined meta:name="OVERHEID.Gemeente/DCTERMS.publisher">Vlissingen</meta:user-defined>
    <meta:user-defined meta:name="xs:date/OVERHEIDop.startdatum">2015-07-02</meta:user-defined>
    <meta:user-defined meta:name="xs:date/OVERHEIDop.einddatum">2015-08-13</meta:user-defined>
    <meta:user-defined meta:name="OVERHEID.EPSG28992/DC.spatial">29532 386333</meta:user-defined>
    <meta:user-defined meta:name="OVERHEIDop.versieInformatie"/>
  </office:meta>
</office:document-meta>
</file>