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HENDRIK DE VOSWEG 1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esloten feest op 29 augustus 2015 op de Hendrik de Vosweg 14 te Jubbega. (30-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957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HENDRIK DE VOSWEG 14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79</meta:user-defined>
    <meta:user-defined meta:name="OVERHEIDop.GmbID/DC.identifier">gmb-2015-5957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KJ 14</meta:user-defined>
    <meta:user-defined meta:name="OVERHEIDop.woonplaats">Jubbega</meta:user-defined>
    <meta:user-defined meta:name="OVERHEIDop.straatnaam">Hendrik de Vo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1952 554766</meta:user-defined>
    <meta:user-defined meta:name="OVERHEIDop.versieInformatie"/>
  </office:meta>
</office:document-meta>
</file>