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ennebroekerdijk 247, 2142 LE Cruquius, De Dijk Cruquius Beheer B.V., nieuwbouw garage XL, 02-07-2015, zaak 21956 (verleend op -07-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57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7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7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nebroekerdijk 247, 2142 LE Cruquius, De Dijk Cruquius Beheer B.V., nieuwbouw garage XL, 02-07-2015, zaak 21956 (verleend op -07-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73</meta:user-defined>
    <meta:user-defined meta:name="OVERHEIDop.GmbID/DC.identifier">gmb-2015-595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LE 247</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379 483477</meta:user-defined>
    <meta:user-defined meta:name="OVERHEIDop.versieInformatie"/>
  </office:meta>
</office:document-meta>
</file>