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tijdelijke stadsmuur Bossenburghpa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het bouwen van een tijdelijke stadsmuur op de locatie Bossenburghpad 10 (23-0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7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7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ijdelijke stadsmuur Bossenburgh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71</meta:user-defined>
    <meta:user-defined meta:name="OVERHEIDop.GmbID/DC.identifier">gmb-2015-5957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CJ 10</meta:user-defined>
    <meta:user-defined meta:name="OVERHEIDop.woonplaats">Vlissingen</meta:user-defined>
    <meta:user-defined meta:name="OVERHEIDop.straatnaam">Bossenburghpad</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9416 387502</meta:user-defined>
    <meta:user-defined meta:name="OVERHEIDop.versieInformatie"/>
  </office:meta>
</office:document-meta>
</file>