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alen: voor het houden van Weijde Pop 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Weijde Pop Dalen op zaterdag 4 juli 2015 vanaf 16.00 uur tot zondag 5 juli 2015 01.00 uur op de locatie Dalerveensestraat/'t Veld te Dalen.</text:p>
            <text:p text:style-name="common-al">Tevens is er toestemming verleend voor het plaatsen van een feesttent.</text:p>
            <text:p text:style-name="common-al">Het programma is als volgt:</text:p>
            <text:list text:style-name="id1-3-2-1-1-4">
              <text:list-item text:style-override="id1-3-2-1-1-4-1">
                <text:number>1.</text:number>
                <text:p text:style-name="al">Zaterdag 4 juli 2015, opening tent 15:00 uur, vanaf 16:00 uur tot zondag 5 juli  2015 01:00 uur optredens van verschillende bands variërend van Big Band muziek tot Rock covers.</text:p>
              </text:list-item>
              <text:list-item text:style-override="id1-3-2-1-1-4-2">
                <text:number>2.</text:number>
                <text:p text:style-name="al">Zondag 5 juli 2015  vanaf 15:00 uur tot 17:30 uur.</text:p>
              </text:list-item>
            </text:list>
            <text:p text:style-name="common-al"> Ontvangstdatum aanvraag 6 februari 2015. Verleend op 30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956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6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6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: voor het houden van Weijde Pop D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68</meta:user-defined>
    <meta:user-defined meta:name="OVERHEIDop.GmbID/DC.identifier">gmb-2015-595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030 524374</meta:user-defined>
    <meta:user-defined meta:name="OVERHEIDop.versieInformatie"/>
  </office:meta>
</office:document-meta>
</file>