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3-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Groesbeek 2015</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Groesbeek;</text:p>
            <text:p text:style-name="al"/>
            <text:p text:style-name="al">Gelezen het voorstel van het college van burgemeester en wethouders van 7 april 2015, nummer VB/Raad/15/00045;</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text:span text:style-name="nadrukcur">15,</text:span>] van het Rechtspositiebesluit raads- en commissieleden;</text:p>
            <text:p text:style-name="al"/>
            <text:p text:style-name="al">Gezien de modelverordening van de VNG;</text:p>
            <text:p text:style-name="al"/>
            <text:p text:style-name="al">Overwegende dat het noodzakelijk is om, ter uitvoering van de rechtspositiebesluiten voor wethouders en raads- en commissieleden, een lokale verordening vast te stell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echtspositie wethouders, raads- en commissieleden gemeente Groesbeek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text:p>
                  <text:section text:name="definitie_id1-3-2-2-1-2-3-1-3" text:style-name="definitie">
                    <text:p text:style-name="al"> commissie ingesteld op grond van de artikelen 82, 83 of 84 van de Gemeentewet;</text:p>
                  </text:section>
                </text:section>
                <text:section text:name="definitie-item_id1-3-2-2-1-2-3-2" text:style-name="definitie-item">
                  <text:p text:style-name="li.nr"/>
                  <text:p text:style-name="term">– commissielid:</text:p>
                  <text:section text:name="definitie_id1-3-2-2-1-2-3-2-3" text:style-name="definitie">
                    <text:p text:style-name="al"> lid van een commissie, bedoeld in artikel 1, onderdeel e, van het Rechtspositiebesluit raads- en commissieleden; </text:p>
                  </text:section>
                </text:section>
              </text:section>
              <text:list text:style-name="id1-3-2-2-1-2-4">
                <text:list-item text:style-override="id1-3-2-2-1-2-4-1">
                  <text:number>–</text:number>
                  <text:p text:style-name="al">de Carrousel is een artikel 82 commissie. Onder commissielid wordt ook verstaan Carrousellid.</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bedoeld in artikel 2, eerste lid, van het Rechtspositiebesluit raads- en commissieleden, wordt uitgekeerd op basis van de benoeming en niet het aantal bijgewoonde raads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 1. </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 2. </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 3. </text:number>
                  <text:p text:style-name="al">Het bepaalde in het eerste lid is niet van toepassing op de leden van de commissie voor de behandeling van bezwaarschriften ex artikel 84 Gemeentewet, die als lid van deze commissie een vaste vergoeding voor de werkzaamheden als bedoeld in artikel 96 van de Gemeentewet ontvangen.</text:p>
                </text:list-item>
                <text:list-item text:style-override="id1-3-2-2-2-3-5">
                  <text:number>3a. </text:number>
                  <text:p text:style-name="al">De in het vorige lid bedoelde vergoeding bedraagt € 238,00 voor de (plv) voorzitter van voornoemde commissie per bijgewoonde hoorzitting.</text:p>
                </text:list-item>
                <text:list-item text:style-override="id1-3-2-2-2-3-6">
                  <text:number> 3b. </text:number>
                  <text:p text:style-name="al">De in het vorige lid bedoelde vergoeding bedraagt € 162,00 voor de leden van voornoemde commissie per bijgewoonde hoorzitting.</text:p>
                  <text:p text:style-name="al">De in artikel 3 t/m 3b genoemde bedragen worden per 1 januari van elk jaar geïndexeerd aan het Consumenten prijsindexcijfer.</text:p>
                </text:list-item>
              </text:list>
            </text:section>
            <text:section text:name="artikel_id1-3-2-2-2-4" text:style-name="artikel">
              <text:p text:style-name="artikel_kop_titel"><text:span text:style-name="artikel_kop_label">Artikel</text:span> <text:span text:style-name="artikel_kop_nr">4</text:span> Reis- en verblijfkosten (buiten het grondgebied van de gemeente)</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Raads- of commissieleden aan wie een computer of een tablet, bijbehorende apparatuur en software in bruikleen ter beschikking wordt gesteld, ondertekenen hiervoor een bruikleenovereenkomst met de gemeente.</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p text:style-name="al">De wethouders aan wie een computer / tablet, bijbehorende apparatuur en software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28a<text:span text:style-name="sup"/>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text:p>
              <text:p text:style-name="al">Niet van toepassing.</text:p>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text:p>
              <text:p text:style-name="al">Niet van toepassing.</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2</text:span> Intrekking/vervallen verklaring oude regeling</text:p>
              <text:p text:style-name="al">Op het moment dat deze verordening in werking treedt worden de volgende verordeningen vervallen verklaard: </text:p>
              <text:list text:style-name="id1-3-2-2-6-2-3">
                <text:list-item text:style-override="id1-3-2-2-6-2-3-1">
                  <text:number>–</text:number>
                  <text:p text:style-name="al">de Verordening voorzieningen wethouders, raads- en commissieleden, vastgesteld door de raad van gemeente Millingen aan de Rijn op 29 januari 2004 en zoals deze daarna is gewijzigd;</text:p>
                </text:list-item>
                <text:list-item text:style-override="id1-3-2-2-6-2-3-2">
                  <text:number>–</text:number>
                  <text:p text:style-name="al">de Verordening Rechtspositie Raads-, Advies en Commissieleden 2010 gemeente Ubbergen, vastgesteld op 15 april 2010 en zoals deze daarna is gewijzigd;</text:p>
                </text:list-item>
                <text:list-item text:style-override="id1-3-2-2-6-2-3-3">
                  <text:number>–</text:number>
                  <text:p text:style-name="al">de Verordening rechtspositie wethouders, raads- en commissieleden Groesbeek 2014, vastgesteld door de raad van gemeente Groesbeek op 28 november 2013 en zoals deze daarna is gewijzigd.</text:p>
                </text:list-item>
              </text:list>
            </text:section>
            <text:section text:name="artikel_id1-3-2-2-6-3" text:style-name="artikel">
              <text:p text:style-name="artikel_kop_titel"><text:span text:style-name="artikel_kop_label">Artikel</text:span> <text:span text:style-name="artikel_kop_nr">23</text:span> Inwerkingtreding</text:p>
              <text:p text:style-name="al">Deze verordening treedt in werking op de dag na bekendmaking en werkt terug tot en met 1 januari 2015.</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gemeente Groesbeek 2015.</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25 juni 2015.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H.W.C.G.</text:span>
            <text:span text:style-name="achternaam">Keerewe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956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6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6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63</meta:user-defined>
    <meta:user-defined meta:name="OVERHEIDop.GmbID/DC.identifier">gmb-2015-59563</meta:user-defined>
    <meta:user-defined meta:name="OVERHEID.Gemeente/DC.creator">Groesbeek</meta:user-defined>
    <meta:user-defined meta:name="OVERHEID.TaxonomieBeleidsagenda/OVERHEID.category">Bestuur | Organisatie en beleid</meta:user-defined>
    <meta:user-defined meta:name="OVERHEIDop.referentienummer">Z-15-208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