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Groesbeek 2015</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Gemeente Groesbeek;</text:p>
            <text:p text:style-name="al"/>
            <text:p text:style-name="al">gelezen het voorstel van burgemeester en wethouders van Gemeente Groesbeek op 26 mei 2015,</text:p>
            <text:p text:style-name="al"/>
            <text:p text:style-name="al">overwegende dat:</text:p>
            <text:p text:style-name="al"/>
            <text:p text:style-name="al">de raad, op grond van artikel 8, lid 1, sub c van de Participatiewet, regels moet vaststellen met betrekking tot het verlenen van een individuele studietoeslag,</text:p>
          </text:section>
          <text:section text:name="afkondiging_id1-3-2-1-2" text:style-name="afkondiging">
            <text:p text:style-name="afkondiging_top"/>
            <text:p text:style-name="al">
            <text:span text:style-name="nadrukvet">besluit:</text:span>
          </text:p>
            <text:p text:style-name="al"/>
            <text:p text:style-name="al">Vast te stellen onderstaande Verordening individuele studietoeslag Participatiewet gemeente Groesbeek 2015</text:p>
            <text:p text:style-name="al"/>
            <text:p text:style-name="al">
            <text:span text:style-name="nadrukvet">Geconsolideerde tekst van 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3" text:style-name="definitielijst">
              <text:section text:name="definitie-item_id1-3-2-2-1-3-1" text:style-name="definitie-item">
                <text:p text:style-name="li.nr"/>
                <text:p text:style-name="term">a) studiejaar:</text:p>
                <text:section text:name="definitie_id1-3-2-2-1-3-1-3" text:style-name="definitie">
                  <text:p text:style-name="al"> de jaarlijkse periode van 1 september tot en met 31 augustus, zoals gedefinieerd door de Dienst Uitvoering Onderwijs (DUO)</text:p>
                </text:section>
              </text:section>
              <text:section text:name="definitie-item_id1-3-2-2-1-3-2" text:style-name="definitie-item">
                <text:p text:style-name="li.nr"/>
                <text:p text:style-name="term">b) belanghebbende:</text:p>
                <text:section text:name="definitie_id1-3-2-2-1-3-2-3" text:style-name="definitie">
                  <text:p text:style-name="al"> persoon die aanspraak doet op individuele studietoeslag.</text:p>
                </text:section>
              </text:section>
            </text:section>
            <text:p text:style-name="al">Alle begrippen die in deze verordening worden gebruikt en die niet nader worden omschreven, hebben dezelfde betekenis als in de Participatiewet, de Algemene wet bestuursrecht en de Gemeentewet. </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De aanspraak op een individuele studietoeslag ontstaat niet eerder dan de dag van aanvraag.</text:p>
          </text:section>
          <text:section text:name="artikel_id1-3-2-2-3" text:style-name="artikel">
            <text:p text:style-name="artikel_kop_titel"><text:span text:style-name="artikel_kop_label">Artikel</text:span> <text:span text:style-name="artikel_kop_nr">3.</text:span> Rechthebbenden</text:p>
            <text:p text:style-name="al">Een belanghebbende die behoort tot de doelgroep voor ondersteuning bij de arbeidsinschakeling (artikel 7, lid 1, onderdeel a van de Participatiewet) kan een aanvraag indienen voor een individuele studietoeslag. Om hiervoor in aanmerking te komen is het vereist dat de belanghebbende op de datum van aanvraag aan de volgende voorwaarden voldoet: Belanghebbende:</text:p>
            <text:list text:style-name="id1-3-2-2-3-3">
              <text:list-item text:style-override="id1-3-2-2-3-3-1">
                <text:number>a.</text:number>
                <text:p text:style-name="al">is 18 jaar of ouder;</text:p>
              </text:list-item>
              <text:list-item text:style-override="id1-3-2-2-3-3-2">
                <text:number>b.</text:number>
                <text:p text:style-name="al">heeft recht op studiefinanciering op grond van de Wet studiefinanciering 2000 of heeft recht op een tegemoetkoming op grond van hoofdstuk 4 van de Wet tegemoetkoming onderwijsbijdrage en schoolkosten;</text:p>
              </text:list-item>
              <text:list-item text:style-override="id1-3-2-2-3-3-3">
                <text:number>c.</text:number>
                <text:p text:style-name="al">heeft geen in aanmerking te nemen vermogen als bedoeld in artikel 34 van de Participatiewet;</text:p>
              </text:list-item>
              <text:list-item text:style-override="id1-3-2-2-3-3-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3-3-5">
                <text:number>e.</text:number>
                <text:p text:style-name="al">kan de studie vanwege de arbeidsbelemmering (nog) niet combineren met arbeidsparticipatie;</text:p>
              </text:list-item>
              <text:list-item text:style-override="id1-3-2-2-3-3-6">
                <text:number>f.</text:number>
                <text:p text:style-name="al">ontvangt geen inkomsten anders dan studiefinanciering op grond van de Wet studiefinanciering 2000.</text:p>
              </text:list-item>
              <text:list-item text:style-override="id1-3-2-2-3-3-7">
                <text:number>g.</text:number>
                <text:p text:style-name="al">kan geen beroep doen op een voorliggende voorziening.</text:p>
              </text:list-item>
            </text:list>
          </text:section>
          <text:section text:name="artikel_id1-3-2-2-4" text:style-name="artikel">
            <text:p text:style-name="artikel_kop_titel"><text:span text:style-name="artikel_kop_label">Artikel</text:span> <text:span text:style-name="artikel_kop_nr">4.</text:span> Aanspraak individuele studietoeslag</text:p>
            <text:p text:style-name="al">Een persoon kan slechts eenmaal in een studiejaar in aanmerking komen voor een individuele studietoeslag.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maximaal € 1.200,– per studiejaar. </text:p>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6" text:style-name="artikel">
            <text:p text:style-name="artikel_kop_titel"><text:span text:style-name="artikel_kop_label">Artikel</text:span> <text:span text:style-name="artikel_kop_nr">6.</text:span> Betaling individuele studietoeslag</text:p>
            <text:list text:style-name="id1-3-2-2-6-2">
              <text:list-item text:style-override="id1-3-2-2-6-2">
                <text:number>1.</text:number>
                <text:p text:style-name="al">Een individuele studietoeslag wordt verdeeld in twee gedeelten van elk € 600,– over het studiejaar uitbetaald.</text:p>
              </text:list-item>
              <text:list-item text:style-override="id1-3-2-2-6-3">
                <text:number>2.</text:number>
                <text:p text:style-name="al">Voor de betaling van de tweede termijn wordt na 6 maanden beoordeeld of de aanvrager nog tot de doelgroep behoor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onverkorte toepassing daarvan zou leiden tot onredelijkheid of onbillijkhei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uli 2015.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studietoeslag Participatiewet gemeente Groesbeek 2015.</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emeente Groesbeek op 25 juni 2015.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H.W.C.G.</text:span>
            <text:span text:style-name="achternaam">Keereweer</text:span>
          </text:span></text:p>
          </text:section>
        </text:section>
        <text:section text:name="bijlage_id1-3-2-4" text:style-name="bijlage">
          <text:p text:style-name="bijlage_top"/>
          <text:p text:style-name="hoofdstuk_kop">Algemene toelichting Verordening individuele studietoeslag gemeente Groesbeek 2015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text:a xlink:href="https://zoek.officielebekendmakingen.nl/kst-33161-125.html" xlink:type="simple">33 161, nr. 125</text:a>,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tussenkopcur">Verordeningsplicht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tussenkopcur">Discretionaire bevoegdheid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cur">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3">
            <text:list-item text:style-override="id1-3-2-4-13-1">
              <text:number>•</text:number>
              <text:p text:style-name="al">18 jaar of ouder is; </text:p>
            </text:list-item>
            <text:list-item text:style-override="id1-3-2-4-1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3-3">
              <text:number>•</text:number>
              <text:p text:style-name="al">geen in aanmerking te nemen vermogen als bedoeld in artikel 34 van de Participatiewet heeft; en </text:p>
            </text:list-item>
            <text:list-item text:style-override="id1-3-2-4-13-4">
              <text:number>•</text:number>
              <text:p text:style-name="al">een persoon is van wie is vastgesteld dat hij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sgewijze toelichting Verordening individuele studietoeslag gemeente Groesbeek 2015 </text:p>
          <text:p text:style-name="tussenkopvet">Artikel 1 Begrippen </text:p>
          <text:p text:style-name="al">Spreekt voor zich. </text:p>
          <text:p text:style-name="tussenkopvet">Artikel 2. indienen verzoek </text:p>
          <text:p text:style-name="al">Een verzoek om een individuele studietoeslag kan worden ingediend door personen als bedoeld in artikel 7, eerste lid, onderdeel a, van de Participatiewet. Dit betreft personen die het college ondersteunt bij arbeidsinschakeling. 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3. Rechthebbende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25">
            <text:list-item text:style-override="id1-3-2-4-25-1">
              <text:number>•</text:number>
              <text:p text:style-name="al">18 jaar of ouder is;</text:p>
            </text:list-item>
            <text:list-item text:style-override="id1-3-2-4-25-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5-3">
              <text:number>•</text:number>
              <text:p text:style-name="al">geen in aanmerking te nemen vermogen als bedoeld in artikel 34 van de Participatiewet heeft; en</text:p>
            </text:list-item>
            <text:list-item text:style-override="id1-3-2-4-25-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tussenkopvet">Artikel 4. Aanspraak individuele studietoeslag </text:p>
          <text:p text:style-name="al">Een persoon kan eenmaal per jaar in aanmerking komen voor een individuele toeslag. Doorgaans kan een persoon echter halfjaarlijks starten met een opleiding. Voor de beoordeling of een belanghebbende in aanmerking komt voor een individuele studietoeslag wordt de situatie op de datum van de aanvraag beoordeeld (artikel 36b, eerste lid, van de Participatiewet). Om deze reden is geregeld dat de betaling aan een belanghebbende in twee delen plaatsvindt, waarbij na 6 maanden beoordeeld wordt of belanghebbende nog voldoet aan de voorwaarden van de doelgroep (artikel 3 van deze verordening). Studeert een persoon na die zes maanden nog steeds en voldoet hij aan de voorwaarden van artikel 36b, eerste lid, van de Participatiewet, dan krijgt belanghebbende het tweede deel van het jaarbedrag uitbetaald. Met de periode van 6 maanden wordt aangesloten bij de halfjaarlijkse inschrijf- en startmomenten die doorgaans gelden voor opleidingen. Dit kan bijvoorbeeld doeltreffend zijn omdat een persoon op het moment van aanvraag moet voldoen aan de uit artikel 36b van de Participatiewet voortvloeiende voorwaarden voor aanspraak te maken op een individuele studietoeslag. Stel dat een persoon in de studietoeslag in één keer ontvangt, dan wordt deze toeslag toegekend voor een periode van twaalf maanden waarbinnen de mogelijkheid bestaat dat deze persoon al lang geen studie meer volgt. Immers, alleen op moment van aanvraag moet een persoon voldoen aan de voorwaarden van artikel 36b van de Participatiewet. Hierom is besloten om halverwege het jaar te onderzoeken of een tweede betaling plaats kan vinden. In artikel 6 is deze werkwijze nader vastgelegd.</text:p>
          <text:p text:style-name="tussenkopvet">Artikel 5. Hoogte individuele studietoeslag </text:p>
          <text:p text:style-name="al">In artikel 5 van deze verordening is de hoogte van de individuele studietoeslag geregeld. Hierbij wordt de studietoeslag per persoon die voldoet aan de voorwaarden toegekend. </text:p>
          <text:p text:style-name="al">De hoogte van de studietoeslag is niet wettelijk voorgeschreven. Gemeenten gaan hiermee zeer verschillend om. Een individuele studietoeslag kan worden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per maand te vergoeden. Met de verlening van een studietoeslag van hiermee dus € 1.200,– per jaar meent de gemeente de drempel om te studeren voor arbeidsgehandicapten aanzienlijk te verlagen.</text:p>
          <text:p text:style-name="al"/>
          <text:p text:style-name="al">Nota bene: op grond van artikel 7 is er een mogelijkheid om in een individueel geval af te wijken van deze norm. Daarnaast kan in een individueel geval aanvullend bijzondere bijstand worden verstrekt, wanneer de kosten noodzakelijk blijken te zijn en de omstandigheden bijzonder. Dit betreft altijd een individuele beoordeling, waarbij maatwerk de norm is.</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Om te voorkomen dat er jaarlijks een aanpassing moet komen van de verordening is in het artikel ook ‘indexering’ opgenomen.</text:p>
          <text:p text:style-name="tussenkopvet">Artikel 6. Betaling individuele studietoeslag </text:p>
          <text:p text:style-name="al">Een individuele studietoeslag wordt na besluit voor een geheel jaar toegekend en wordt in twee delen uitbetaald. De tweede uitbetaling vindt in principe plaats, na kort onderzoek naar het recht op de toeslag, na zes maanden. Belanghebbende hoeft in principe slechts aan te tonen dat hij nog een studie volgt, en uiteindelijk daarmee nog aan de voorwaarden in artikel 3 voldoet, om ook de tweede uitbetaling te ontvangen.</text:p>
          <text:p text:style-name="al"/>
          <text:p text:style-name="al">Een belanghebbende kan dit bedrag vervolgens naar eigen inzicht inzetten om zo gestimuleerd te worden om toch de stap te zetten om naar school te gaan of een studie te gaan volgen. Het is immers aannemelijk dat een student in de praktijk juist bij aanvang van een studie of opleiding vaak extra kosten moet maken, waar anders iedere maand in het uitgavenpatroon rekening mee moet worden gehouden. Door deze toeslag wordt deze drempel (de doelgroep heeft door het ontbreken van een bijbaan immers minder ruimte om hier maandelijks rekening mee te houden) naar het oordeel van het college verlaagd.</text:p>
          <text:p text:style-name="al"/>
          <text:p text:style-name="al">Tot slot beperkt dit de administratieve last van zowel de belanghebbende als de gemeente.</text:p>
          <text:p text:style-name="tussenkopvet">Artikel 7. Hardheidsclausule</text:p>
          <text:p text:style-name="al">Spreekt voor zich. </text:p>
          <text:p text:style-name="tussenkopvet">Artikel 8. Inwerkingtreding </text:p>
          <text:p text:style-name="al">Deze verordening treedt in werking met ingang van 1 juli 2015. Vanaf die datum is in artikel 8, eerste lid, onderdeel c, van de Participatiewet de verordeningsopdracht voor de gemeenteraad neergelegd om regels in de verordening vast te stellen over het verlenen van een individuele studietoeslag. </text:p>
          <text:p text:style-name="tussenkopvet">Artikel 9. Citeertitel </text:p>
          <text:p text:style-name="al">In dit artikel is de citeertitel van deze verordening neergele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955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59</meta:user-defined>
    <meta:user-defined meta:name="OVERHEIDop.GmbID/DC.identifier">gmb-2015-59559</meta:user-defined>
    <meta:user-defined meta:name="OVERHEID.Gemeente/DC.creator">Groesbeek</meta:user-defined>
    <meta:user-defined meta:name="OVERHEID.TaxonomieBeleidsagenda/OVERHEID.category">Zorg en gezondheid | Organisatie en beleid</meta:user-defined>
    <meta:user-defined meta:name="OVERHEIDop.referentienummer">Z-15-210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xs:date/OVERHEIDop.startdatum">2015-07-01</meta:user-defined>
    <meta:user-defined meta:name="OVERHEID.Gemeente/DC.spatial">Groesbeek</meta:user-defined>
    <meta:user-defined meta:name="OVERHEIDop.versieInformatie"/>
  </office:meta>
</office:document-meta>
</file>