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ijdelijk reclamebord Spuikomweg 1/ Kenau Hasselaa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het plaatsen van een tijdelijk reclamebord op de hoek locatie Spuikomweg 1/ Kenau Hasselaarstraat (22-0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5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ijdelijk reclamebord Spuikomweg 1/ Kenau Hasselaa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54</meta:user-defined>
    <meta:user-defined meta:name="OVERHEIDop.GmbID/DC.identifier">gmb-2015-5955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8594 385566</meta:user-defined>
    <meta:user-defined meta:name="OVERHEIDop.versieInformatie"/>
  </office:meta>
</office:document-meta>
</file>